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p aanvraag voor het veranderen van de milieu-inrichting met obm op het perceel Molenhoekweg 8A in Dalfs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2 juni 2020 een ontwerpbesluit genomen op de aanvraag met zaaknummer Z/20/615630 voor het veranderen van de milieu-inrichting met obm op het perceel Molenhoekweg 8A in Dalfsen. In het ontwerpbesluit wordt de vergunning verleend. Het besluit betreft de volgende activiteiten):</text:p>
            <text:list text:style-name="id1-3-2-1-1-3">
              <text:list-item text:style-override="id1-3-2-1-1-3-1">
                <text:number>•</text:number>
                <text:p text:style-name="al">handelingen met gevolgen voor beschermde natuurgebieden;</text:p>
              </text:list-item>
              <text:list-item text:style-override="id1-3-2-1-1-3-2">
                <text:number>•</text:number>
                <text:p text:style-name="al">een omgevingsvergunning beperkte milieutoets voor het oprichten, veranderen of in werking hebben van een meldingsplichtige milieu-inrichting (OBM)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ontwerpbesluit en de bijbehorende stukken liggen ter inzage op het gemeentehuis. De inzageperiode is 6 weken en start op 24 juni 2020.</text:p>
            <text:p text:style-name="common-al"/>
            <text:p text:style-name="common-al">
            <text:span text:style-name="nadrukvet">Procedure</text:span>
          </text:p>
            <text:p text:style-name="common-al">Tijdens deze periode van ter inzagelegging kunt u en andere belanghebbenden schriftelijk zienswijzen indienen. U kunt uw zienswijze richten aan de eenheid Publieksdienstverlening van de gemeente Dalfsen, Postbus 35, 7720 AA DALFSEN. Ook kunt u mondeling uw zienswijze indienen.</text:p>
            <text:p text:style-name="common-al">Wij willen u erop wijzen dat u alleen beroep tegen de uiteindelijke beschikking kunt indienen wanneer u binnen de genoemde termijn uw zienswijze naar voren heeft gebracht.</text:p>
            <text:p text:style-name="common-al"/>
            <text:p text:style-name="last-al">Voor informatie, vragen of voor het maken van een afspraak voor het inzien van het ontwerpbesluit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177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417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417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veranderen van de milieu-inrichting met obm</meta:user-defined>
    <meta:user-defined meta:name="OVERHEIDop.Vergunningen/DC.type">omgevingsvergunningen</meta:user-defined>
    <dc:language>nl</dc:language>
    <meta:user-defined meta:name="OVERHEID.EPSG28992/DC.spatial">210425 499227</meta:user-defined>
    <meta:user-defined meta:name="DC.title">Ontwerpbesluit op aanvraag voor het veranderen van de milieu-inrichting met obm op het perceel Molenhoekweg 8A in Dalfsen</meta:user-defined>
    <meta:user-defined meta:name="OVERHEID.PostcodeHuisnummer/OVERHEIDop.postcodeHuisnummer">7722MD 8</meta:user-defined>
    <meta:user-defined meta:name="OVERHEIDop.straatnaam">Molenhoekweg</meta:user-defined>
    <meta:user-defined meta:name="OVERHEIDop.woonplaats">Dalfs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34177</meta:user-defined>
    <meta:user-defined meta:name="OVERHEIDop.StcrtID/DC.identifier">stcrt-2020-34177</meta:user-defined>
    <meta:user-defined meta:name="OVERHEIDop.versieInformatie"/>
  </office:meta>
</office:document-meta>
</file>