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keersbesluit: instellen gereserveerde gehandicaptenparkeerplaats op kenteken in de Koekoeksbloem te Dri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last-al">1</text:p>
            <text:p text:style-name="tussenkopcur">Aanleiding</text:p>
            <text:p text:style-name="tussenkopcur">De bewoner van de Koekoeksbloem 32 te Driel heeft een verzoek ingediend voor het</text:p>
            <text:p text:style-name="tussenkopcur">realiseren van een gehandicaptenparkeerplaats op kenteken.</text:p>
            <text:p text:style-name="tussenkopcur">Gelet op</text:p>
            <text:p text:style-name="tussenkopcur">artikel 18, lid 1 onder d van de Wegenverkeerswet 1994 (hierna: WVW 1994) ingevolge</text:p>
            <text:p text:style-name="tussenkopcur">verkeersbesluiten worden genomen door burgemeester en wethouders voor zover zij</text:p>
            <text:p text:style-name="tussenkopcur">betreffen het verkeer op wegen, welke niet in beheer zijn bij het Rijk, de Provincie of een</text:p>
            <text:p text:style-name="tussenkopcur">waterschap;</text:p>
            <text:p text:style-name="tussenkopcur">artikel 15, lid 1 van de WVW 1994 ingevolge de plaatsing van de bij algemene maatregel</text:p>
            <text:p text:style-name="tussenkopcur">van bestuur aangewezen verkeerstekens en onderborden, voor zover daardoor een</text:p>
            <text:p text:style-name="tussenkopcur">gebod of verbod ontstaat, geschiedt krachtens een verkeersbesluit;</text:p>
            <text:p text:style-name="tussenkopcur">artikel 12 van het Besluit Administratieve Bepalingen inzake het Wegverkeer (hierna:</text:p>
            <text:p text:style-name="tussenkopcur">BABW) ingevolge de plaatsing van het verkeersteken E6 van Bijlage 1 van het</text:p>
            <text:p text:style-name="tussenkopcur">Reglement Verkeersregels en Verkeerstekens 1990 (hierna: RVV 1990) moet</text:p>
            <text:p text:style-name="tussenkopcur">geschieden krachtens een verkeersbesluit;</text:p>
            <text:p text:style-name="tussenkopcur">artikel 24 van het BABW ingevolge verkeersbesluiten worden genomen na overleg met</text:p>
            <text:p text:style-name="tussenkopcur">een gemachtigde van de korpschef van de politie Gelderland-Midden;</text:p>
            <text:p text:style-name="tussenkopcur">Overwegende dat</text:p>
            <text:p text:style-name="tussenkopcur">de Koekoeksbloem binnen de bebouwde kom van Driel ligt en gelegen is binnen de</text:p>
            <text:p text:style-name="tussenkopcur">gemeentegrenzen van de gemeente Overbetuwe;</text:p>
            <text:p text:style-name="tussenkopcur">de bewoner van de Koekoeksbloem te Driel middels een aanvraagformulier op 6 mei</text:p>
            <text:p text:style-name="tussenkopcur">2020 een aanvraag heeft ingediend om de beschikking te krijgen over een gereserveerde</text:p>
            <text:p text:style-name="tussenkopcur">gehandicaptenparkeerplaats;</text:p>
            <text:p text:style-name="tussenkopcur">de aanvrager als inwoner van de gemeente Overbetuwe staat geregistreerd in de</text:p>
            <text:p text:style-name="tussenkopcur">gemeentelijke basisadministratie;</text:p>
            <text:p text:style-name="tussenkopcur">de aanvrager als bestuurder beschikt over een motorvoertuig;</text:p>
            <text:p text:style-name="tussenkopcur">de gemeente Overbetuwe aan de aanvrager een gehandicaptenparkeerkaart heeft</text:p>
            <text:p text:style-name="tussenkopcur">verstrekt;</text:p>
            <text:p text:style-name="tussenkopcur">de aanvrager niet de beschikking heeft over parkeergelegenheid op eigen terrein;</text:p>
            <text:p text:style-name="tussenkopcur">het wenselijk is om mindervalide weggebruikers, die de beschikking hebben over een</text:p>
            <text:p text:style-name="tussenkopcur">gehandicaptenparkeerkaart, de mogelijkheid te bieden om in de directe nabijheid van hun</text:p>
            <text:p text:style-name="tussenkopcur">woning te kunnen parkeren;</text:p>
            <text:p text:style-name="tussenkopcur">gezien de beperkte mobiliteit van de aanvrager en de parkeersituatie ter plaatse van het</text:p>
            <text:p text:style-name="tussenkopcur">woonadres van de aanvrager, het wenselijk is aan de aanvrager een gereserveerde</text:p>
            <text:p text:style-name="tussenkopcur">gehandicaptenparkeerplaats op kenteken nabij het woonadres ter beschikking te stellen;</text:p>
            <text:p text:style-name="tussenkopcur">dit kan worden bewerkstelligd door het plaatsen van de daarvoor benodigde bebording</text:p>
            <text:p text:style-name="tussenkopcur">en markering;</text:p>
            <text:p text:style-name="tussenkopcur">het doel van het aanwijzen van een gehandicaptenparkeerplaats op kenteken is om de</text:p>
            <text:p text:style-name="tussenkopcur">gehandicapte gebruiker daarvan in staat te stellen een actief en mobiel leven te leiden en</text:p>
            <text:p text:style-name="tussenkopcur">daardoor aan het algemeen maatschappelijke verkeer kan deelnemen en dat dit</text:p>
            <text:p text:style-name="tussenkopcur">prevaleert boven andere individuele belangen;</text:p>
            <text:p text:style-name="tussenkopcur">2</text:p>
            <text:p text:style-name="tussenkopcur">de belangen van de mindervalide aanvrager zwaarder wegen dan die van valide</text:p>
            <text:p text:style-name="tussenkopcur">weggebruikers om op deze parkeerplaats met hun voertuig te kunnen parkeren;</text:p>
            <text:p text:style-name="tussenkopcur">het treffen dan wel intrekken van een verkeersmaatregel een normale maatschappelijke</text:p>
            <text:p text:style-name="tussenkopcur">ontwikkeling is waarmee een ieder kan worden geconfronteerd en waarvan de nadelige</text:p>
            <text:p text:style-name="tussenkopcur">gevolgen in beginsel voor rekening van betrokkenen behoren te blijven;</text:p>
            <text:p text:style-name="tussenkopcur">de bovenvermelde maatregel wordt genomen op basis van artikel 2 van de WVW 1994</text:p>
            <text:p text:style-name="tussenkopcur">om de bruikbaarheid van de weg te waarborgen en, specifiek in deze, te vergroten voor</text:p>
            <text:p text:style-name="tussenkopcur">de hierboven genoemde weggebruiker die de beschikking heeft over een</text:p>
            <text:p text:style-name="tussenkopcur">gehandicaptenparkeerkaart;</text:p>
            <text:p text:style-name="tussenkopcur">de Koekoeksbloem binnen de bebouwde kom van Driel ligt en in eigendom, beheer en</text:p>
            <text:p text:style-name="tussenkopcur">onderhoud is bij de gemeente Overbetuwe;</text:p>
            <text:p text:style-name="tussenkopcur">het college van burgemeester en wethouders, overeenkomstig artikel 18, lid 1 onder d</text:p>
            <text:p text:style-name="tussenkopcur">van de WVW 1994, het bevoegd gezag is voor het nemen van dit verkeersbesluit en dat</text:p>
            <text:p text:style-name="tussenkopcur">deze bevoegdheid op grond van het besluit van 20 december 2011 is gemandateerd aan</text:p>
            <text:p text:style-name="tussenkopcur">de manager van het team beheer buitenruimte en vastgoed, waarbij ondermandaat is</text:p>
            <text:p text:style-name="tussenkopcur">verleend aan de medewerker verkeer van het team beheer buitenruimte en vastgoed;</text:p>
            <text:p text:style-name="tussenkopcur">overeenkomstig artikel 24 van het BABW overleg is gevoerd met de gemachtigde van de</text:p>
            <text:p text:style-name="tussenkopcur">korpschef van de Politie Gelderland-Midden;</text:p>
            <text:p text:style-name="tussenkopcur">nemen, gelet op het voorgaande, de volgende</text:p>
            <text:p text:style-name="tussenkopcur">B E S L U I T E N:</text:p>
            <text:p text:style-name="tussenkopcur">1. door het plaatsen van bord model E6 van Bijlage 1 van het RVV 1990 een algemene</text:p>
            <text:p text:style-name="tussenkopcur">gehandicaptenparkeerplaats in te stellen in de Koekoeksbloem half voor de woningen</text:p>
            <text:p text:style-name="tussenkopcur">met de huisnummer 32 en 34;</text:p>
            <text:p text:style-name="tussenkopcur">2. door plaatsing van het onderbord met het opgegeven kenteken van de auto van de</text:p>
            <text:p text:style-name="tussenkopcur">aanvrager, het gebruik van de onder sub 1 ingestelde gehandicaptenparkeerplaats enkel</text:p>
            <text:p text:style-name="tussenkopcur">voor te behouden aan het op naam van de aanvrager gestelde motorvoertuig.</text:p>
            <text:p text:style-name="tussenkopcur">De maatregel staat aangegeven op bijgevoegde tekening.</text:p>
            <text:p text:style-name="tussenkopcur">Elst, 24 juni 2020</text:p>
            <text:p text:style-name="tussenkopcur">namens burgemeester en wethouders,</text:p>
            <text:p text:style-name="tussenkopcur">medewerker verkeer, team Ruimte,</text:p>
            <text:p text:style-name="tussenkopcur">L. van Teeffelen</text:p>
            <text:p text:style-name="tussenkopcur">Dit besluit wordt gepubliceerd in Hét Gemeente Nieuws.</text:p>
            <text:p text:style-name="tussenkopcur">Niet mee eens?</text:p>
            <text:p text:style-name="tussenkopcur">Bent u het met het besluit niet eens? Stuur dan binnen 6 weken na de verzenddatum van dit</text:p>
            <text:p text:style-name="tussenkopcur">besluit een bezwaarschrift naar burgemeester en wethouders van de gemeente Overbetuwe,</text:p>
            <text:p text:style-name="tussenkopcur">Antwoordnummer 175, 6660 VB in Elst. U moet in uw bezwaarschrift uw naam en adres, de</text:p>
            <text:p text:style-name="tussenkopcur">datum en een omschrijving van dit besluit zetten. Ook moet u zeggen waarom u het niet</text:p>
            <text:p text:style-name="tussenkopcur">eens bent met dit besluit. Vergeet u ook niet uw bezwaarschrift te ondertekenen!</text:p>
            <text:p text:style-name="tussenkopcur">3</text:p>
            <text:p text:style-name="tussenkopcur">Voorlopige voorziening</text:p>
            <text:p text:style-name="tussenkopcur">Soms kunt u niet wachten op het besluit over uw bezwaarschrift. U kunt dan bij de</text:p>
            <text:p text:style-name="tussenkopcur">Voorzieningenrechter bij de rechtbank Arnhem om een voorlopige voorziening vragen. Dat</text:p>
            <text:p text:style-name="tussenkopcur">kan alleen als u een bezwaarschrift heeft ingediend. Het adres van de rechtbank Arnhem is:</text:p>
            <text:p text:style-name="tussenkopcur">Postbus 9030, 6800 EM in Arnhem. Houdt u er rekening mee dat u hiervoor moet betalen!</text:p>
            <text:p text:style-name="tussenkopcur">Over hoeveel u moet betalen, kan de rechtbank u nader informeren.</text:p>
            <text:p text:style-name="tussenkopcur">Informatie: team Buitenruimte en Vastgoed, tel. 14 0481.</text:p>
            <text:p text:style-name="tussenkopcur">Afschrift aan: Politie Gelderland-Midden</text:p>
            <text:p text:style-name="tussenkopcur">Divisie Executieve Ondersteuning</text:p>
            <text:p text:style-name="tussenkopcur">Afd. verkeersadvisering</text:p>
            <text:p text:style-name="tussenkopcur">Dhr. C. van Triest</text:p>
            <text:p text:style-name="tussenkopcur">Postbus 30071</text:p>
            <text:p text:style-name="tussenkopcur">6803 AB ARNHE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1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1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verbetuwe</meta:user-defined>
    <meta:user-defined meta:name="OVERHEID.Gemeente/DC.creator">Overbetuwe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verbetuwe - Instellen verkeersbesluit - Koekoeksbloem Dri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Weggebruiker/OVERHEIDvb.weggebruiker">bestuurders van een ongelede vrachtwagen of ongelede autobus</meta:user-defined>
    <meta:user-defined meta:name="OVERHEIDvb.referentienummer">20uit11676</meta:user-defined>
    <meta:user-defined meta:name="OVERHEIDop.verkeersbordcode">E4</meta:user-defined>
    <meta:user-defined meta:name="OVERHEIDop.verkeersbordcode">E6</meta:user-defined>
    <dc:language>nl</dc:language>
    <meta:user-defined meta:name="OVERHEID.EPSG28992/DC.spatial">184390.988 440742.331</meta:user-defined>
    <meta:user-defined meta:name="DC.title">VERKEERSBESLUIT Verkeersbesluit: instellen gereserveerde gehandicaptenparkeerplaats op kenteken in de Koekoeksbloem te Driel.</meta:user-defined>
    <meta:user-defined meta:name="OVERHEID.PostcodeHuisnummer/OVERHEIDop.postcodeHuisnummer">6665HH 32</meta:user-defined>
    <meta:user-defined meta:name="OVERHEIDop.straatnaam">Koekoeksbloem</meta:user-defined>
    <meta:user-defined meta:name="OVERHEIDop.woonplaats">Driel</meta:user-defined>
    <meta:user-defined meta:name="DCTERMS.W3CDTF/DCTERMS.available">2020-06-24</meta:user-defined>
    <meta:user-defined meta:name="OVERHEIDop.StcrtID/DC.identifier">stcrt-2020-34176</meta:user-defined>
    <meta:user-defined meta:name="OVERHEIDop.externeBijlage">Bijlage verkeersbesluit|exb-2020-32823</meta:user-defined>
    <meta:user-defined meta:name="DCTERMS.W3CDTF/OVERHEIDop.jaargang">2020</meta:user-defined>
    <meta:user-defined meta:name="OVERHEIDop.publicationIssue">34176</meta:user-defined>
    <meta:user-defined meta:name="OVERHEIDop.versieInformatie"/>
  </office:meta>
</office:document-meta>
</file>