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4171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9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van de Regeling van de Minister van Onderwijs, Cultuur en Wetenschap van 11 juni 2020, nr. KO152693, houdende de vaststelling van de screenings- en testinstrumenten ten behoeve van de indicatiestelling voor leerwegondersteunend onderwijs (lwoo) en praktijkonderwijs (pro) voor het schooljaar 2021–2022 (Regeling screenings- en testinstrumenten lwoo en pro schooljaar 2021–2022) gepubliceerd in de Staatscourant van 30 juni 2020, nr. 34171</text:h>
      <text:p text:style-name="ifm_p_mt.7.4mm_ifm">In de bijlage van artikel 1 wordt de IEP LVS Lezen, 2019 uit de Lijst toegestane instrumenten Leerachterstand Technisch lezen schooljaar 2021-2022 verplaatst naar de ‘Lijst toegestane instrumenten Leerachterstand Begrijpend lezen schooljaar 2021–2022’.</text:p>
      <text:p text:style-name="ifm_p_ifm">Ook wordt de IEP LVS Lezen, 2019 uit de ‘Opmerkingen bij Technisch lezen’ verplaatst naar de ‘Opmerkingen bij Begrijpend lezen’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34171-n1</text:span><text:tab/>9 december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34171-n1</text:span><text:tab/>9 december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ctificatie van de Regeling van de Minister van Onderwijs, Cultuur en Wetenschap van 11 juni 2020, nr. KO152693, houdende de vaststelling van de screenings- en testinstrumenten ten behoeve van de indicatiestelling voor leerwegondersteunend onderwijs (lwoo) en praktijkonderwijs (pro) voor het schooljaar 2021–2022 (Regeling screenings- en testinstrumenten lwoo en pro schooljaar 2021–2022) gepubliceerd in de Staatscourant van 30 juni 2020, nr. 34171</dc:title>
    <meta:user-defined meta:name="OVERHEIDop.Staatscourant/DC.type">Besluiten van algemene strekking</meta:user-defined>
    <meta:user-defined meta:name="OVERHEID.Ministerie/DC.creator">Ministerie van Onderwijs, Cultuur en Wetenschap</meta:user-defined>
    <meta:user-defined meta:name="OVERHEIDop.versieInformatie">Rectificatie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34171-n1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34171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Onderwijs en wetenschap | Basisonderwijs</meta:user-defined>
    <meta:user-defined meta:name="DC.title">Rectificatie van de Regeling van de Minister van Onderwijs, Cultuur en Wetenschap van 11 juni 2020, nr. KO152693, houdende de vaststelling van de screenings- en testinstrumenten ten behoeve van de indicatiestelling voor leerwegondersteunend onderwijs (lwoo) en praktijkonderwijs (pro) voor het schooljaar 2021–2022 (Regeling screenings- en testinstrumenten lwoo en pro schooljaar 2021–2022) gepubliceerd in de Staatscourant van 30 juni 2020, nr. 34171</meta:user-defined>
    <meta:user-defined meta:name="DCTERMS.alternative"/>
    <meta:user-defined meta:name="OVERHEIDop.versienummer">n1</meta:user-defined>
    <meta:user-defined meta:name="DCTERMS.W3CDTF/DCTERMS.available">2020-12-09</meta:user-defined>
    <meta:user-defined meta:name="OVERHEIDop.Ruimtelijkplan/OVERHEIDop.bekendmakingBetreffendePlan"/>
  </office:meta>
</office:document-meta>
</file>