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bij de Kijkduinsestraat onder het Deltaplei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ndergrondse entree naar de parkeergarages en ondergrondse fietsenstalling bij de Kijkduinsestraat en onder het Deltaplein</text:p>
            <text:p text:style-name="common-al"/>
            <text:p text:style-name="common-al">Ons kenmerk: 2020030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ij de Kijkduinsestraat onder het Deltaplein</text:p>
            <text:p text:style-name="tussenkopcur">
            <text:span text:style-name="nadrukvet">Ontvangstdatum aanvraag:</text:span>
          </text:p>
            <text:p text:style-name="common-al">19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3041/7648807</meta:user-defined>
    <meta:user-defined meta:name="DCTERMS.abstract">Het realiseren van een ondergrondse entree naar de parkeergarages en ondergrondse fietsenstalling bij de Kijkduinsestraat en onder het Deltaplein. Deze bekendmaking bevat de activiteit(en): bouwen, (tijdelijke) buitenplanse ontheffing, aanleg.</meta:user-defined>
    <meta:user-defined meta:name="OVERHEIDop.Vergunningen/DC.type">omgevingsvergunningen</meta:user-defined>
    <dc:language>nl</dc:language>
    <meta:user-defined meta:name="OVERHEID.EPSG28992/DC.spatial">74989.61 453985.103</meta:user-defined>
    <meta:user-defined meta:name="DC.title">Omgevingsvergunning - Ontwerpbeschikking, bij de Kijkduinsestraat onder het Deltaplein te Den Haag</meta:user-defined>
    <meta:user-defined meta:name="OVERHEID.PostcodeHuisnummer/OVERHEIDop.postcodeHuisnummer">2554GG 414</meta:user-defined>
    <meta:user-defined meta:name="OVERHEIDop.straatnaam">Deltaplein</meta:user-defined>
    <meta:user-defined meta:name="OVERHEIDop.woonplaats">'s-Gravenhage</meta:user-defined>
    <meta:user-defined meta:name="DCTERMS.W3CDTF/DCTERMS.available">2020-06-24</meta:user-defined>
    <meta:user-defined meta:name="OVERHEIDop.externeBijlage">DMSPLATO-#37259774-v1-BM 200622 202003041 bij K...|exb-2020-32817</meta:user-defined>
    <meta:user-defined meta:name="DCTERMS.W3CDTF/OVERHEIDop.jaargang">2020</meta:user-defined>
    <meta:user-defined meta:name="OVERHEIDop.publicationIssue">34170</meta:user-defined>
    <meta:user-defined meta:name="OVERHEIDop.StcrtID/DC.identifier">stcrt-2020-34170</meta:user-defined>
    <meta:user-defined meta:name="OVERHEIDop.versieInformatie"/>
  </office:meta>
</office:document-meta>
</file>