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Volksgezondheid, Welzijn en Sport van 18 juni 2020, kenmerk 1702531-206669-OBP, houdende een wijziging van het Besluit van de Secretaris-Generaal van Volksgezondheid, Welzijn en Sport van 7 juni 2019, kenmerk 1539769-191348-PDZ, houdende het verlenen van ondermandaat en ondervolmacht aan de programma manager Duurzame zorg</text:h>
      <text:p text:style-name="ifm_p_mt.3.7mm_ifm">De Secretaris-Generaal van Volksgezondheid, Welzijn en Sport,</text:p>
      <text:p text:style-name="ifm_p_mt.3.7mm_ifm">Gelet op artikel 17 van de Volmachtregeling VW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2 van het Besluit van de Secretaris-Generaal van Volksgezondheid, Welzijn en Sport van 7 juni 2019, kenmerk 1539769-191348-PDZ, houdende het verlenen van ondermandaat en ondervolmacht aan de programmamanager Duurzame zorg vervalt ‘tot een bedrag van € 25.000,– incl. btw,’.</text:p>
      <text:h text:style-name="ifm_p_font.bold_mt.5.08mm_page.keep-with-next_ifm" text:outline-level="2">ARTIKEL<text:s/>II<text:s/></text:h>
      <text:p text:style-name="ifm_p_mt.4.23mm_ifm">Dit besluit treedt in werking met ingang van 1 juli 2020.</text:p>
      <text:p text:style-name="ifm_p_mt.3.7mm_ifm">Dit besluit zal in de Staatscourant worden geplaatst.</text:p>
      <text:p text:style-name="ifm_p_font.italic_mt.3.7mm_ifm">De Secretaris-Generaal,<text:line-break/>E.<text:s/>Gerri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4169</text:span><text:tab/>30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4169</text:span><text:tab/>30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ecretaris-Generaal van Volksgezondheid, Welzijn en Sport van 18 juni 2020, kenmerk 1702531-206669-OBP, houdende een wijziging van het Besluit van de Secretaris-Generaal van Volksgezondheid, Welzijn en Sport van 7 juni 2019, kenmerk 1539769-191348-PDZ, houdende het verlenen van ondermandaat en ondervolmacht aan de programma manager Duurzame zorg</dc:title>
    <meta:user-defined meta:name="OVERHEIDop.Staatscourant/DC.type">Interne regel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41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16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ecretaris-Generaal van Volksgezondheid, Welzijn en Sport van 18 juni 2020, kenmerk 1702531-206669-OBP, houdende een wijziging van het Besluit van de Secretaris-Generaal van Volksgezondheid, Welzijn en Sport van 7 juni 2019, kenmerk 1539769-191348-PDZ, houdende het verlenen van ondermandaat en ondervolmacht aan de programma manager Duurzame zorg</meta:user-defined>
    <meta:user-defined meta:name="DCTERMS.W3CDTF/DCTERMS.available">2020-06-30</meta:user-defined>
  </office:meta>
</office:document-meta>
</file>