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rank- en horeca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burgemeester maakt bekend dat hij, op 22 juni 2020, op grond van artikel 3, lid 1 van de Drank- en Horecawet aan de onderstaande bedrijven een drank- en horecavergunning heeft verleend:</text:p>
                    <text:p text:style-name="table_al"/>
                    <text:p text:style-name="table_al">
                      <text:span text:style-name="nadrukvet">naam: Recreatiecentrum De Nollen BV</text:span>
                    </text:p>
                    <text:p text:style-name="table_al">
                      <text:span text:style-name="nadrukvet">ondernemingsvorm: commerciële horecaonderneming</text:span>
                    </text:p>
                    <text:p text:style-name="table_al">
                      <text:span text:style-name="nadrukvet">handelsnaam: Recreatiecentrum De Nollen BV</text:span>
                    </text:p>
                    <text:p text:style-name="table_al">
                      <text:span text:style-name="nadrukvet">adres: Westerweg 8</text:span>
                    </text:p>
                    <text:p text:style-name="table_al">
                      <text:span text:style-name="nadrukvet"> 1759 JD Callantsoog</text:span>
                    </text:p>
                    <text:p text:style-name="table_al"/>
                    <text:p text:style-name="table_al">
                      <text:span text:style-name="nadrukvet">Bezwaar</text:span>
                    </text:p>
                    <text:p text:style-name="table_al">Belanghebbenden die zich niet kunnen verenigen met deze vergunningverlening, kunnen hiertegen op grond van artikel 7:1 van de Algemene wet bestuursrecht binnen zes weken gerekend vanaf de dag na de bij dit besluit vermelde verzenddatum, een gemotiveerd bezwaarschrift indienen bij de burgemeester van de gemeente Schagen, Laan 19, 1740 AA Schagen. </text:p>
                  </table:table-cell>
                </table:table-row>
              </table:table>
              <text:p text:style-name="table_bottom"/>
            </text:section>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5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15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15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a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09961.584 539528.467</meta:user-defined>
    <meta:user-defined meta:name="DC.title">Drank- en horecavergunning</meta:user-defined>
    <meta:user-defined meta:name="OVERHEID.PostcodeHuisnummer/OVERHEIDop.postcodeHuisnummer">1759JD 8</meta:user-defined>
    <meta:user-defined meta:name="OVERHEIDop.straatnaam">Westerweg</meta:user-defined>
    <meta:user-defined meta:name="OVERHEIDop.woonplaats">Callantsoog</meta:user-defined>
    <meta:user-defined meta:name="DCTERMS.W3CDTF/DCTERMS.available">2020-06-24</meta:user-defined>
    <meta:user-defined meta:name="DCTERMS.W3CDTF/OVERHEIDop.jaargang">2020</meta:user-defined>
    <meta:user-defined meta:name="OVERHEIDop.publicationIssue">34154</meta:user-defined>
    <meta:user-defined meta:name="OVERHEIDop.StcrtID/DC.identifier">stcrt-2020-34154</meta:user-defined>
    <meta:user-defined meta:name="OVERHEIDop.versieInformatie"/>
  </office:meta>
</office:document-meta>
</file>