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5 juni 2020, nr. 2020-0000378741, tot wijziging van de Subsidieregeling grensoverschrijdende jongerenevenementen in verband met een aanpassing van het subsidieplafond en aanvraagtijdvak voor 2020</text:h>
      <text:p text:style-name="ifm_p_mt.3.7mm_ifm">De Staatssecretaris van Binnenlandse Zaken en Koninkrijksrelaties,</text:p>
      <text:p text:style-name="ifm_p_mt.3.7mm_ifm">Gelet op de artikelen 8 en 11, tweede lid, van het Kaderbesluit BZK-subsidies;</text:p>
      <text:p text:style-name="ifm_p_mt.3.7mm_indent.0mm_ifm">Besluit:</text:p>
      <text:h text:style-name="ifm_p_font.bold_mt.5.08mm_page.keep-with-next_ifm" text:outline-level="2">ARTIKEL<text:s/>I<text:s/></text:h>
      <text:p text:style-name="ifm_p_font.roman_mt.4.23mm_ifm">De Subsidieregeling grensoverschrijdende jongerenevenementen wordt als volgt gewijzigd:</text:p>
      <text:p text:style-name="ifm_p_mt.3.7mm_indent.no_ifm">A</text:p>
      <text:p text:style-name="ifm_p_mt.3.7mm_ifm">Artikel 4, eerste lid, wordt als volgt gewijzigd:</text:p>
      <text:p text:style-name="ifm_p_mt.3.7mm_ifm">1.<text:s/>In onderdeel b wordt ‘1 juli tot en met 31 december 2020’ vervangen door ‘1 juli tot en met 30 september 2020’.</text:p>
      <text:p text:style-name="ifm_p_mt.3.7mm_ifm">2.<text:s/>Er wordt een onderdeel toegevoegd, luidende:</text:p>
      <text:section text:style-name="ifm_sect_mleft.5.1mm_ifm" text:name="d15e64">
        <text:p text:style-name="ifm_p_indent.-7mm_mleft.7mm_ifm">c.<text:tab/> in de periode van 1 juli tot en met 30 september 2020, indien het evenement waarvoor subsidie wordt gevraagd plaatsvindt in de periode van 1 oktober tot en met 31 december 2020.</text:p>
      </text:section>
      <text:p text:style-name="ifm_p_mt.3.7mm_indent.no_ifm">B</text:p>
      <text:p text:style-name="ifm_p_mt.3.7mm_ifm">Artikel 5, eerste lid, komt te luiden:</text:p>
      <text:section text:style-name="ifm_sect_mleft.5.1mm_ifm" text:name="d15e74">
        <text:p text:style-name="ifm_p_mt.3.7mm_indent.-7mm_mleft.7mm_ifm">1.<text:tab/>Voor de verstrekking van subsidie op grond van deze regeling geldt een subsidieplafond van:</text:p>
        <text:p text:style-name="ifm_p_indent.-7mm_mleft.14mm_ifm">a.<text:tab/>€ 50.000,– voor evenementen die plaatsvinden in de periode van 1 juli tot en met 30 september 2020;</text:p>
        <text:p text:style-name="ifm_p_indent.-7mm_mleft.14mm_ifm">b.<text:tab/>€ 50.000,– voor evenementen die plaatsvinden in de periode van 1 oktober tot en met 31 december 202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1.<text:s/>Inleiding</text:h>
      <text:p text:style-name="ifm_p_mt.4.23mm_ifm">Met deze regeling is het subsidieplafond en aanvraagtijdvak voor subsidie op grond van de Subsidieregeling grensoverschrijdende jongerenevenementen gewijzigd.</text:p>
      <text:p text:style-name="ifm_p_mt.3.7mm_ifm">Voor kalenderjaar 2020 is een totaal subsidiebedrag van € 150.000,– beschikbaar. Dat bedrag was verdeeld in een subsidieplafond van € 75.000,– voor de eerste helft van 2020 en € 75.000,– voor de tweede helft van 2020. Omdat het plafond voor de eerste helft van 2020 niet is bereikt, is het restant van € 25.000,– toegevoegd aan het plafond voor de tweede helft van 2020. Voor de tweede helft van 2020 is dus een subsidiebedrag van € 100.000,– beschikbaar. Dat bedrag is met deze regeling onderverdeeld in een subsidieplafond van € 50.000,– voor het derde kwartaal en € 50.000,– voor het vierde kwartaal van 2020.</text:p>
      <text:p text:style-name="ifm_p_mt.3.7mm_ifm">Daarnaast is het aanvraagtijdvak voor subsidie gewijzigd. Voor evenementen die in het derde kwartaal plaatsvinden, kan in de maand juli 2020 een aanvraag worden gedaan. Voor evenementen die in het vierde kwartaal 2020 plaatsvinden, kan in het gehele derde kwartaal 2020 een subsidieaanvraag worden gedaan. Daarmee wordt tegemoetgekomen aan het verzoek van subsidieaanvragers, naar aanleiding van de eerste aanvraagronde (januari 2020), om gedurende een langere termijn een aanvraag te kunnen indienen.</text:p>
      <text:h text:style-name="ifm_p_font.bold_mt.5.08mm_page.keep-with-next_ifm" text:outline-level="4">2.<text:s/>Regeldruk</text:h>
      <text:p text:style-name="ifm_p_mt.4.23mm_ifm">Deze regeling heeft geen administratieve lasten tot gevolg. De (informatie)verplichtingen van subsidieaanvragers blijven als gevolg van deze regeling onveranderd.</text:p>
      <text:h text:style-name="ifm_p_font.bold_mt.5.08mm_page.keep-with-next_ifm" text:outline-level="4">3.<text:s/>Inwerkingtreding</text:h>
      <text:p text:style-name="ifm_p_mt.4.23mm_ifm">Aanvragen voor evenementen in zowel het derde als vierde kwartaal kunnen vanaf 1 juli 2020 worden ingediend. Om aanvragers in de gelegenheid te stellen vanaf die datum een aanvraag voor subsidie te kunnen indienen, wordt afgeweken van de vaste verandermomenten en publicatietermijn van twee maanden voor inwerkingtreding. In plaats daarvan treedt deze regeling in werking met ingang van de dag na uitgifte van de Staatscourant waarin zij is geplaats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145</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145</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25 juni 2020, nr. 2020-0000378741, tot wijziging van de Subsidieregeling grensoverschrijdende jongerenevenementen in verband met een aanpassing van het subsidieplafond en aanvraagtijdvak voor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1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Regeling van de Staatssecretaris van Binnenlandse Zaken en Koninkrijksrelaties van 25 juni 2020, nr. 2020-0000378741, tot wijziging van de Subsidieregeling grensoverschrijdende jongerenevenementen in verband met een aanpassing van het subsidieplafond en aanvraagtijdvak voor 2020</meta:user-defined>
    <meta:user-defined meta:name="DCTERMS.alternative"/>
    <meta:user-defined meta:name="DCTERMS.W3CDTF/DCTERMS.available">2020-06-29</meta:user-defined>
    <meta:user-defined meta:name="OVERHEIDop.Ruimtelijkplan/OVERHEIDop.bekendmakingBetreffendePlan"/>
  </office:meta>
</office:document-meta>
</file>