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omgevingsvergunning Molecatenlaan 15 en Ugchelseweg 201 Ugch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5 juni 2020 tot en met 5 augustus 2020 ligt het ontwerp bestemmingsplan met identificatiecode NL.IMRO.0200.bp1397-ont1en de ontwerp-omgevingsvergunning Molecatenlaan 15 en Ugchelseweg 201 Ugchelen ter inzage. Het ontwerp bestemmingsplan en de ontwerp-omgevingsvergunning betreffen de bouw van negen patiowoningen op perceel Ugchelseweg 201 en de bouw van een appartementencomplex met 20 appartementen op perceel Molecatenlaan 15 te Ugchelen. De ontwerp-vergunning betreft de activiteiten bouwen, kap en de aanleg en/ of wijziging van de uitritten. De gemeenteraad stelt geen exploitatieplan vast voor dit project.</text:p>
            <text:p text:style-name="common-al">Voor dit initiatief heeft de gemeenteraad op 28 november 2019 besloten tot het toepassen van de coördinatieregeling van artikel 3.30 Wet ruimtelijke ordening. Daardoor wordt het ontwerpbestemmingsplan en de ontwerp-omgevingsvergunning tegelijk bekendgemaakt, ter inzage gelegd en na besluitvorming wordt ook een gezamenlijke bekendmaking gedaan, waarna een gezamenlijke beroepsprocedure wordt gevoerd.</text:p>
            <text:p text:style-name="common-al">Tijdens de periode waarin het ontwerpbestemmingsplan en de ontwerp-omgevingsvergunning ter inzage liggen, kan iedereen een zienswijze over het ontwerpbestemmingsplan en omgevingsvergunning geven. Dat kan op de volgende manieren:</text:p>
            <text:list text:style-name="id1-3-2-1-1-4">
              <text:list-item text:style-override="id1-3-2-1-1-4-1">
                <text:number>•</text:number>
                <text:p text:style-name="al">schriftelijk: stuur uw zienswijze naar de gemeenteraad, Postbus 9033, 7300 ES Apeldoorn, onder vermelding van 'zienswijze over ontwerp bestemmingsplan en ontwerp-omgevingsvergunning Molecatenlaan 15 en Ugchelseweg 201 Ugchelen'.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W. de Kleuver telefoonnummer 14055.</text:p>
              </text:list-item>
              <text:list-item text:style-override="id1-3-2-1-1-4-3">
                <text:number>•</text:number>
                <text:p text:style-name="al">digitaal: vul het formulier in op onze website, www.apeldoorn.nl/reactiebestemmingsplan (inloggen met DigiD).</text:p>
              </text:list-item>
            </text:list>
            <text:p text:style-name="common-al">Het indienen van zienswijzen via e-mail is niet mogelijk.</text:p>
            <text:p text:style-name="common-al">Het digitale ontwerp-bestemmingsplan is te raadplegen via onze website www.apeldoorn.nl/inzage, onder het kopje Ter inzage, Bestemmingsplannen. </text:p>
            <text:p text:style-name="common-al">Wilt u de ontwerp-omgevingsvergunning digitaal ontvangen? Stuur dan een mail met als onderwerp 'Verzoek toezending ontwerp-omgevingsvergunning onder vermelding van het Wabonummer D20/023687’ aan infoomgevingsloket@apeldoorn.nl.</text:p>
            <text:p text:style-name="common-al">Het ontwerpbestemmingsplan en de ontwerp-omgevingsvergunning liggen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W. de Kleuver op telefoonnummer 14055 of via mail <text:a xlink:href="mailto:w.dekleuver@apeldoorn.nl" xlink:type="simple">w.dekleuver@apeldoorn.nl</text:a></text:p>
            <text:p text:style-name="last-al">Apeldoorn, 24 jun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97-ont1</meta:user-defined>
    <meta:user-defined meta:name="OVERHEIDop.Ruimtelijkeplannen/DC.type">bestemmingsplan</meta:user-defined>
    <dc:language>nl</dc:language>
    <meta:user-defined meta:name="OVERHEID.EPSG28992/DC.spatial">192973.447 466621.976</meta:user-defined>
    <meta:user-defined meta:name="OVERHEID.EPSG28992/DC.spatial">192872.628 466647.685</meta:user-defined>
    <meta:user-defined meta:name="DC.title">Ontwerp bestemmingsplan en ontwerp-omgevingsvergunning Molecatenlaan 15 en Ugchelseweg 201 Ugchelen</meta:user-defined>
    <meta:user-defined meta:name="OVERHEID.PostcodeHuisnummer/OVERHEIDop.postcodeHuisnummer">7339LH 15</meta:user-defined>
    <meta:user-defined meta:name="OVERHEID.PostcodeHuisnummer/OVERHEIDop.postcodeHuisnummer">7339CH 201</meta:user-defined>
    <meta:user-defined meta:name="OVERHEIDop.straatnaam">Molecatenlaan</meta:user-defined>
    <meta:user-defined meta:name="OVERHEIDop.straatnaam">Ugchelseweg</meta:user-defined>
    <meta:user-defined meta:name="OVERHEIDop.woonplaats">Ugchelen</meta:user-defined>
    <meta:user-defined meta:name="OVERHEIDop.woonplaats">Ugchelen</meta:user-defined>
    <meta:user-defined meta:name="DCTERMS.W3CDTF/DCTERMS.available">2020-06-24</meta:user-defined>
    <meta:user-defined meta:name="DCTERMS.W3CDTF/OVERHEIDop.jaargang">2020</meta:user-defined>
    <meta:user-defined meta:name="OVERHEIDop.publicationIssue">34128</meta:user-defined>
    <meta:user-defined meta:name="OVERHEIDop.StcrtID/DC.identifier">stcrt-2020-34128</meta:user-defined>
    <meta:user-defined meta:name="OVERHEIDop.versieInformatie"/>
  </office:meta>
</office:document-meta>
</file>