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6 - Vastgesteld uitwerkingsplan -Elshof zuid Fase 3,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college van burgemeester en wethouders.</text:p>
            <text:p text:style-name="common-al">
            <text:span text:style-name="nadrukcur">Grondslag</text:span>: artikel 3:8 Wet ruimtelijke ordening en afdeling 3.4 van de Algemene wet bestuursrecht </text:p>
            <text:p text:style-name="common-al">
            <text:span text:style-name="nadrukcur">Onderwerp</text:span>: uitwerkingsplan Elshof-zuid fase 3</text:p>
            <text:p text:style-name="common-al">
            <text:span text:style-name="nadrukcur">Plangebied</text:span>: Elshof-zuid Anna Paulowna</text:p>
            <text:p text:style-name="common-al">
            <text:span text:style-name="nadrukcur">Doel plan</text:span>: Toevoegen van 66 woningen binnen de uitwerkingsbevoegdheid van Elshof Zuid</text:p>
            <text:p text:style-name="common-al">
            <text:span text:style-name="nadrukcur">IMRO identificatienummer</text:span>: NL.IMRO.1911.BPUElshofZuidfase3-va01</text:p>
            <text:p text:style-name="common-al"/>
            <text:p text:style-name="common-al">
            <text:span text:style-name="nadrukvet">Ter inzage</text:span>
          </text:p>
            <text:p text:style-name="common-al">Het uitwerkingsplan Elshof zuid fase 3, met IMRO identificatienummer NL.IMRO.1911.BPUElshofZuidfase3-va01, ligt met ingang van 25 juni 2020 gedurende zes weken ter inzage.</text:p>
            <text:p text:style-name="common-al">Het bestemmingsplan met bijbehorende stukken is als volgt digitaal raadpleegbaar en beschikbaar:</text:p>
            <text:p text:style-name="common-al">Op de landelijke website ‘Ruimtelijkeplannen.nl’ via:</text:p>
            <text:p text:style-name="common-al">https://www.ruimtelijkeplannen.nl/?planidn=NL.IMRO.1911.BPUElshofZuidfase3-va01</text:p>
            <text:p text:style-name="common-al">De bronbestanden van het plan zijn beschikbaar via:</text:p>
            <text:p text:style-name="common-al">http://publiek.tercera-ro.nl/officieel/1911/NL.IMRO.1911.BPUElshofZuidfase3-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uitwerkingsplan kenbaar hebben gemaakt;</text:p>
            <text:p text:style-name="common-al">• belanghebbenden die kunnen aantonen dat zij redelijkerwijs niet in staat zijn geweest, hun zienswijze over het ontwerpuitwerkingsplan tijdig kenbaar te maken.</text:p>
            <text:p text:style-name="common-al">Stuur uw beroepschrift naar de Afdeling bestuursrechtspraak van de Raad van State, postbus 20019, 2500 EA in Den Haag.</text:p>
            <text:p text:style-name="common-al"/>
            <text:p text:style-name="common-al">
            <text:span text:style-name="nadrukvet">Voorlopige voorziening</text:span>
          </text:p>
            <text:p text:style-name="common-al">Het uitwerkings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UElshofZuidfase3-va01</meta:user-defined>
    <meta:user-defined meta:name="OVERHEIDop.Ruimtelijkeplannen/DC.type">wijzigings- of uitwerkingsplan</meta:user-defined>
    <dc:language>nl</dc:language>
    <meta:user-defined meta:name="OVERHEID.Gemeente/DC.spatial">Hollands Kroon</meta:user-defined>
    <meta:user-defined meta:name="OVERHEID.EPSG28992/DC.spatial">116327.339 541664.557</meta:user-defined>
    <meta:user-defined meta:name="DC.title">Hollands Kroon – Week 26 - Vastgesteld uitwerkingsplan -Elshof zuid Fase 3, Anna Paulowna</meta:user-defined>
    <meta:user-defined meta:name="OVERHEID.PostcodeHuisnummer/OVERHEIDop.postcodeHuisnummer">1761VS 22</meta:user-defined>
    <meta:user-defined meta:name="OVERHEIDop.straatnaam">Biestarwe</meta:user-defined>
    <meta:user-defined meta:name="OVERHEIDop.woonplaats">Anna Paulowna</meta:user-defined>
    <meta:user-defined meta:name="DCTERMS.W3CDTF/DCTERMS.available">2020-06-24</meta:user-defined>
    <meta:user-defined meta:name="DCTERMS.W3CDTF/OVERHEIDop.jaargang">2020</meta:user-defined>
    <meta:user-defined meta:name="OVERHEIDop.publicationIssue">34126</meta:user-defined>
    <meta:user-defined meta:name="OVERHEIDop.StcrtID/DC.identifier">stcrt-2020-34126</meta:user-defined>
    <meta:user-defined meta:name="OVERHEIDop.versieInformatie"/>
  </office:meta>
</office:document-meta>
</file>