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een parkeerverbod op de Bergse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Noord</text:span>
            <text:span text:style-name="nadrukvet"/>
            <text:span text:style-name="nadrukvet"/>
            <text:span text:style-name="nadrukvet"/>
            <text:span text:style-name="nadrukvet">20/0011472</text:span>
            <text:span text:style-name="nadrukvet">– </text:span>
            <text:span text:style-name="nadrukvet">AS20/07764</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Bergselaan is gelegen in het gedeelte Rotterdam Noord;</text:p>
            <text:p text:style-name="common-al">Dat het hier gaat om het instellen van een parkeerverbod op de Bergselaan, noordzijde toegangsweg, tegenover huisnummer 74-76;</text:p>
            <text:p text:style-name="common-al">Dat autovoertuigen die langs de trottoirband parkeren de doorgang blokkeren voor het overige verkeer op de Bergselaan; </text:p>
            <text:p text:style-name="common-al">Dat dit zorgt voor geen doorstroming van het verkeer;</text:p>
            <text:p text:style-name="common-al">Dat dit zorgt voor verkeersonveilige situaties; </text:p>
            <text:p text:style-name="common-al">Dat het hier gaat om een smalle rijbaan van 3,50 meter;</text:p>
            <text:p text:style-name="common-al">Dat voldoende parkeergelegenheid aanwezig is in de nabije omgeving; </text:p>
            <text:p text:style-name="common-al">Dat de Politie, eenheid Rotterdam, het verzoek heeft gedaan bij de gemeente Rotterdam om hier een parkeerverbod in te stellen;</text:p>
            <text:p text:style-name="common-al">dat de maatregel, gelet op artikel 2 van de Wegenverkeerswet 1994 (Wvw, besluit van 21 april 1994, Staatsblad (Stb.) 1994, 475, zoals nadien gewijzigd), strekt tot:</text:p>
            <text:list text:style-name="id1-3-2-2-1-12">
              <text:list-item text:style-override="id1-3-2-2-1-12-1">
                <text:number>•</text:number>
                <text:p text:style-name="al">het in stand houden van de weg en het waarborgen van de bruikbaarheid daarvan; </text:p>
              </text:list-item>
              <text:list-item text:style-override="id1-3-2-2-1-12-2">
                <text:number>•</text:number>
                <text:p text:style-name="al">het verzekeren van veiligheid op de weg;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een parkeerverbod op de Bergselaan, noordzijde toegangsweg, tegenover huisnummer 74-76, middels </text:p>
            <text:list text:style-name="id1-3-2-2-1-20">
              <text:list-item text:style-override="id1-3-2-2-1-20-1">
                <text:number>•</text:number>
                <text:p text:style-name="al">Het aanbrengen van gele onderbroken belijning op de trottoirbanden als bedoeld in artikel 24, eerste lid, sub e van het RVV 1990. </text:p>
              </text:list-item>
              <text:list-item text:style-override="id1-3-2-2-1-20-2">
                <text:number/>
                <text:p text:style-name="al"/>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22 juni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1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1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1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het instellen van een parkeerverbod  - op de Berg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EPSG28992/DC.spatial">92368.6 439346.08</meta:user-defined>
    <meta:user-defined meta:name="DC.title">Verkeersbesluit het instellen van een parkeerverbod op de Bergselaan</meta:user-defined>
    <meta:user-defined meta:name="OVERHEID.PostcodeHuisnummer/OVERHEIDop.postcodeHuisnummer">3037CC 74</meta:user-defined>
    <meta:user-defined meta:name="OVERHEIDop.straatnaam">Bergselaan</meta:user-defined>
    <meta:user-defined meta:name="OVERHEIDop.woonplaats">Rotterdam</meta:user-defined>
    <meta:user-defined meta:name="DCTERMS.W3CDTF/DCTERMS.available">2020-06-24</meta:user-defined>
    <meta:user-defined meta:name="OVERHEIDop.StcrtID/DC.identifier">stcrt-2020-34117</meta:user-defined>
    <meta:user-defined meta:name="OVERHEIDop.externeBijlage">Getekende versie|exb-2020-32763</meta:user-defined>
    <meta:user-defined meta:name="DCTERMS.W3CDTF/OVERHEIDop.jaargang">2020</meta:user-defined>
    <meta:user-defined meta:name="OVERHEIDop.publicationIssue">34117</meta:user-defined>
    <meta:user-defined meta:name="OVERHEIDop.versieInformatie"/>
  </office:meta>
</office:document-meta>
</file>