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text:span text:style-name="nadrukvet">verkeersbesluit voor het uitvoeren van werkzaamheden Grotewaard en Dorpsweg in Noordeloos</text:span> en Hoor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verkeersmaatregel betrekking heeft op de Grotewaard tussen de N214 en de Dorpsweg en de Dorpsweg vanaf de Grotewaard tot de komgrens in Hoornaar (hierna te noemen Grotewaard);</text:p>
            <text:p text:style-name="considerans.al">• de Grotewaard is een weg zoals bedoeld in artikel 1 lid 1 onder b van de WVW;</text:p>
            <text:p text:style-name="considerans.al">• de Grotewaard is een openbare weg zonder gescheiden fietspaden buiten de bebouwde kom van de gemeente Molenlanden;</text:p>
            <text:p text:style-name="considerans.al">• de Grotewaard is in beheer en onderhoud bij Waterschap Rivierenland;</text:p>
            <text:p text:style-name="considerans.al">• op deze weg geldt een maximumsnelheid van 60 km/u;</text:p>
            <text:p text:style-name="considerans.al">• de huidige wegconstructie van de Grotewaard zijn einde levensduur heeft bereikt en onderhoud noodzakelijk is;</text:p>
            <text:p text:style-name="considerans.al">• de weg anders wordt ingericht en wordt voorzien van een nieuwe fundering en asfaltverharding;</text:p>
            <text:p text:style-name="considerans.al">• de werkzaamheden beginnen aan de zijde van Hoornaar. Van daar wordt in 4 verschillende wegvakken gewerkt en schuiven de werkzaamheden op naar de N214;</text:p>
            <text:p text:style-name="considerans.al">• een werkvak wordt behoudens enkele afrondende werkzaamheden afgerond voordat de uitvoering van een nieuw werkvak begint;</text:p>
            <text:p text:style-name="considerans.al">• de Grotewaard wordt voor bouwverkeer ontsloten via N214;</text:p>
            <text:p text:style-name="considerans.al">• voor de veiligheid van weggebruikers en wegwerkers wordt op de Grotewaard tijdelijk een snelheidsbeperking ingesteld van 30 km/u;</text:p>
            <text:p text:style-name="considerans.al">• tijdens bijvoorbeeld het vervangen van de fundering en bij asfaltwerkzaamheden de gehele weg ter plaatse wordt afgesloten voor alle verkeer, ook voor fietsers en voetgangers;</text:p>
            <text:p text:style-name="considerans.al">• tijdens de werkzaamheden worden er omleidingsroutes ingesteld voor doorgaand gemotoriseerd verkeer en doorgaand (brom)fietsverkeer. Daarnaast zorgt de fysieke geleiding van verkeer conform CROW publicatie 96b door middel van afzetmateriaal en borden voor de herkenbaarheid van de beoogde rijroutes;</text:p>
            <text:p text:style-name="considerans.al">• de bereikbaarheid van de hulpdiensten tijdens de werkzaamheden is gegarandeerd;</text:p>
            <text:p text:style-name="considerans.al">• het fietsnetwerk is geïnformeerd in verband met de knooppuntenroute welke is gelegen op de Grotewaard en Dorpsweg;</text:p>
            <text:p text:style-name="considerans.al">• de aanwonenden en bedrijven zijn betrokken bij de weginrichting en worden geïnformeerd over het verkeersplan voor het uitvoeren van de werkzaamheden. Ook tijdens de werkzaamheden vindt overleg plaats.</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text:p text:style-name="tussenkopvet">
            <text:span text:style-name="nadrukvet">Procedure </text:span>
          </text:p>
            <text:p text:style-name="considerans.al">• conform artikel 25 van het Besluit administratieve bepalingen inzake het wegverkeer is er overleg geweest met de gemeente Molenlanden en de provincie Zuid-Holland. Deze hebben positief geadviseerd op het verkeersbesluit;</text:p>
            <text:p text:style-name="considerans.al">• conform artikel 24 van het Besluit administratieve bepalingen inzake het wegverkeer is er overleg</text:p>
            <text:p text:style-name="considerans.al">geweest met de politie Zuid-Holland.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span text:style-name="nadrukvet"/>
          </text:p>
            <text:list text:style-name="id1-3-2-1-2-3">
              <text:list-item text:style-override="id1-3-2-1-2-3-1">
                <text:number>1.</text:number>
                <text:p text:style-name="al">op de Grotewaard tussen de N214 en de Dorpsweg en de Dorpsweg vanaf de Grotewaard tot de komgrens in Hoornaar het instellen van een tijdelijke geslotenverklaring van 17 augustus 2020 tot en met 12 februari 2021, of zoveel korter of langer dan noodzakelijk is voor het uitvoeren van de reconstructie, door plaatsing van verkeersbord C01, dat aanduidt gesloten voor voertuigen, en onderbord OB108 ‘uitgezonderd bestemmingsverkeer’ als bedoeld in bijlage I van het RVV 1990;</text:p>
              </text:list-item>
              <text:list-item text:style-override="id1-3-2-1-2-3-2">
                <text:number>2.</text:number>
                <text:p text:style-name="al">op de Grotewaard tussen de N214 en de Dorpsweg en de Dorpsweg vanaf de Grotewaard tot de komgrens in Hoornaar het instellen van een tijdelijke maximum snelheid van 30 km/u door plaatsing van verkeersbord A01(30) als bedoeld in bijlage I van het RVV 1990;</text:p>
              </text:list-item>
              <text:list-item text:style-override="id1-3-2-1-2-3-3">
                <text:number>3.</text:number>
                <text:p text:style-name="al">ter hoogte van het werkvak of deel van het werkvak ten behoeve van de reconstructie, het instellen van een tijdelijke geslotenverklaring van 17 augustus 2020 tot en met 12 februari 2021, of zoveel korter of langer dan noodzakelijk is, op de Grotewaard tussen de N214 en de Dorpsweg en de Dorpsweg vanaf de Grotewaard tot de komgrens in Hoornaar door plaatsing van verkeersbord C01, dat aanduidt gesloten voor voertuigen en C16, dat aanduidt gesloten voor voetgangers, als bedoeld in bijlage I van het RVV 1990;</text:p>
              </text:list-item>
              <text:list-item text:style-override="id1-3-2-1-2-3-4">
                <text:number>4.</text:number>
                <text:p text:style-name="al">Een afschrift van dit besluit wordt gezonden aan:</text:p>
                <text:list text:style-name="id1-3-2-1-2-3-4-3">
                  <text:list-item text:style-override="id1-3-2-1-2-3-4-3-1">
                    <text:number>1.</text:number>
                    <text:p text:style-name="al">de politie Zuid-Holland;</text:p>
                  </text:list-item>
                  <text:list-item text:style-override="id1-3-2-1-2-3-4-3-2">
                    <text:number>2.</text:number>
                    <text:p text:style-name="al">de provincie Zuid-Holland;</text:p>
                  </text:list-item>
                  <text:list-item text:style-override="id1-3-2-1-2-3-4-3-3">
                    <text:number>3.</text:number>
                    <text:p text:style-name="al">de gemeente Molenlanden.</text:p>
                  </text:list-item>
                </text:list>
              </text:list-item>
            </text:list>
            <text:p text:style-name="al"/>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22 juni 2020</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Rivierenland</meta:user-defined>
    <meta:user-defined meta:name="OVERHEID.Waterschap/DC.creator">Waterschap Rivieren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aterschap Rivierenland - tijdelijke wegwerkzaamheden Grotewaard en Dorpsweg - Noordeloos en Hoornaa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tijdelijke wegwerkzaamheden in Noordeloos en Hoornaar</meta:user-defined>
    <meta:user-defined meta:name="OVERHEIDop.verkeersbordcode">C1</meta:user-defined>
    <dc:language>nl</dc:language>
    <meta:user-defined meta:name="OVERHEID.Gemeente/DC.spatial">Molenlanden</meta:user-defined>
    <meta:user-defined meta:name="OVERHEID.Waterschap/DC.spatial">Waterschap Rivierenland</meta:user-defined>
    <meta:user-defined meta:name="OVERHEID.EPSG28992/DC.spatial">123759.155 433456.02</meta:user-defined>
    <meta:user-defined meta:name="DC.title">Waterschap Rivierenland: verkeersbesluit voor het uitvoeren van werkzaamheden Grotewaard en Dorpsweg in Noordeloos en Hoornaar</meta:user-defined>
    <meta:user-defined meta:name="OVERHEID.PostcodeHuisnummer/OVERHEIDop.postcodeHuisnummer">4225SL 36</meta:user-defined>
    <meta:user-defined meta:name="OVERHEIDop.straatnaam">Grotewaard</meta:user-defined>
    <meta:user-defined meta:name="OVERHEIDop.woonplaats">Noordeloos</meta:user-defined>
    <meta:user-defined meta:name="DCTERMS.W3CDTF/DCTERMS.available">2020-06-24</meta:user-defined>
    <meta:user-defined meta:name="OVERHEIDop.StcrtID/DC.identifier">stcrt-2020-34112</meta:user-defined>
    <meta:user-defined meta:name="DCTERMS.W3CDTF/OVERHEIDop.jaargang">2020</meta:user-defined>
    <meta:user-defined meta:name="OVERHEIDop.publicationIssue">34112</meta:user-defined>
    <meta:user-defined meta:name="OVERHEIDop.versieInformatie"/>
  </office:meta>
</office:document-meta>
</file>