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en ontwerp besluit Hollanderweg 4 te Egmond-Binnen Omgevingsvergunning (uitgebreide voorbereidingspocedure) WABO1901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5 juni 2020 zes weken ter inzage in het gemeentehuis van Bergen (NH).Tijdens deze zes weken kan een ieder hierover (bij voorkeur) schriftelijk of mondeling zijn zienswijze kenbaar maken bij het college van Bergen (NH). Vanwege de corona pandemie zijn de genoemde stukken alleen op afspraak fysiek in te zien op het gemeentehuis van Bergen, Jan Ligthartstraat 4 in Alkmaar. Wij vragen u in dat geval contact op te nemen met Team Plannen &amp; Projecten via info@bergen-nh.nl of (072) 888 00 00. Vanwege de corona pandemie is het mogelijk om kosteloos afschriften van de stukken te ontvangen. Tevens is het plan te raadplegen op <text:a xlink:href="http://www.bergen-nh.nl/" xlink:type="simple">www.bergen-nh.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5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05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05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N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WABO1901017</meta:user-defined>
    <meta:user-defined meta:name="DCTERMS.abstract">Ontwerp omgevingsvergunning (uitgebreide procedure) Hollanderweg 4 te Egmond-Binnen</meta:user-defined>
    <meta:user-defined meta:name="OVERHEIDop.Vergunningen/DC.type">omgevingsvergunningen</meta:user-defined>
    <dc:language>nl</dc:language>
    <meta:user-defined meta:name="OVERHEID.EPSG28992/DC.spatial">105543.207 512206</meta:user-defined>
    <meta:user-defined meta:name="DC.title">Gemeente Bergen ontwerp besluit Hollanderweg 4 te Egmond-Binnen Omgevingsvergunning (uitgebreide voorbereidingspocedure) WABO1901017</meta:user-defined>
    <meta:user-defined meta:name="OVERHEID.PostcodeHuisnummer/OVERHEIDop.postcodeHuisnummer">1935BC 4</meta:user-defined>
    <meta:user-defined meta:name="OVERHEIDop.straatnaam">Hollanderweg</meta:user-defined>
    <meta:user-defined meta:name="OVERHEIDop.woonplaats">Egmond-Binnen</meta:user-defined>
    <meta:user-defined meta:name="DCTERMS.W3CDTF/DCTERMS.available">2020-06-24</meta:user-defined>
    <meta:user-defined meta:name="DCTERMS.W3CDTF/OVERHEIDop.jaargang">2020</meta:user-defined>
    <meta:user-defined meta:name="OVERHEIDop.publicationIssue">34051</meta:user-defined>
    <meta:user-defined meta:name="OVERHEIDop.StcrtID/DC.identifier">stcrt-2020-34051</meta:user-defined>
    <meta:user-defined meta:name="OVERHEIDop.versieInformatie"/>
  </office:meta>
</office:document-meta>
</file>