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WEGE ONJUIST GENOEMDE DATA IN EEERDERE PUBLICATI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en Verklaring van geen bedenkingen en ontwerp omgevingsvergunning ‘Componistenlaan naast nr. 242 in Voorhout’ ter inzage</text:span>
          </text:p>
            <text:p text:style-name="common-al"/>
            <text:p text:style-name="common-al">Burgemeester en wethouders maken bekend dat zij op 16 juni 2020 (verzonden 16 juni 2020) de omgevingsvergunning hebben verleend voor het oprichten van een gezinshuis en vier studio’s aan de Componistenlaan naast nr. 242 in Voorhout ter inzage ligt.</text:p>
            <text:p text:style-name="common-al">
            <text:span text:style-name="nadrukvet">Toelichting</text:span>
          </text:p>
            <text:p text:style-name="common-al">De aanvraag omgevingsvergunning, ingediend op 9 oktober 2019, heeft betrekking op het oprichten van een gezinshuis en vier studio’s op het perceel gelegen tussen Componistenlaan nr. 242 en nr. 246 in Voorhout. Volgens het geldende bestemmingsplan zijn ter plaatse van het bouwplan de bestemmingen ‘Wonen’ en ‘ Tuin’ van kracht. Het plan wijkt af van het bestemmingsplan. Het betreft o.m. de volgende strijdigheden: het bouwen van een deel van de woning ter plaatse van de bestemming ‘Tuin’, het realiseren van meer bijgebouwen, dan de toegestane maximale oppervlakte van 100 m2, het gebruik van een deel van de bijgebouwen, t.w. vier studio’s en een gemeenschappelijke ruimte’ als woonfunctie, voor de opvang van moeders met een kind en het bouwen binnen de zone “Specifieke bouwaanduiding  ‘uitgesloten-woningen’”. </text:p>
            <text:p text:style-name="common-al">Aan het plan kan medewerking worden verleend door het afwijken van het bestemmingsplan op grond van artikel 2.1, eerste lid, onder c van de Wet algemene bepalingen omgevingsrecht (Wabo). </text:p>
            <text:p text:style-name="common-al">Uit de ruimtelijke onderbouwing voor het bouwplan, die onderdeel uitmaakt van de aanvraag omgevingsvergunning, is gebleken dat het bouwplan niet in strijd is met een goede ruimtelijke ordening. </text:p>
            <text:p text:style-name="common-al">
            <text:span text:style-name="nadrukvet">
              <text:span text:style-name="nadrukcur">Procedure</text:span>
            </text:span>
          </text:p>
            <text:p text:style-name="common-al">Burgemeester en wethouders hebben met toepassing van artikel 2.12, eerste lid, onder a, sub 3, van de Wet algemene bepalingen omgevingsrecht, op 16 juni 2020 een omgevingsvergunning voor dit bouwplan. </text:p>
            <text:p text:style-name="common-al">Onderdeel van deze procedure is een door de raad af te geven verklaring van geen bedenkingen. In de vergadering van 30 januari 2020 heeft de gemeenteraad een ontwerpverklaring van geen bedenkingen afgegeven. Tegen deze ontwerpverklaring en de ontwerpvergunning, die gedurende een periode van zes weken ter inzage zijn gelegd, zijn zienswijzen ingediend. De gemeenteraad heeft met in achtneming van de zienswijzen op 4 juni 2020 een definitieve verklaring van geen bedenkingen voor het bouwplan afgegeven. </text:p>
            <text:p text:style-name="common-al">
            <text:span text:style-name="nadrukvet">
              <text:span text:style-name="nadrukcur">Inzien</text:span>
            </text:span>
          </text:p>
            <text:p text:style-name="common-al">De omgevingsvergunning met bijlagen en de verklaring van geen bedenkingen liggen ter inzage van <text:span text:style-name="nadrukvet">donderdag 18 juni tot en met woensdag 29 juli 2020</text:span> in het Gemeentekantoor bij de balie van Vergunningen, Wilhelminalaan 25 in Sassenheim.</text:p>
            <text:p text:style-name="common-al">We werken vanwege de coronamaatregelen op dit moment alleen nog op afspraak. Wilt u langskomen om de omgevingsvergunning in te zien, dan kunt u telefonisch een afspraak maken met Edwin Boetekees van domein Publiekservice of Lindy van der Klaauw van domein Ruimtelijke ontwikkeling, via 14 0252 </text:p>
            <text:p text:style-name="common-al">De digitale versie kunt u inzien op de landelijke voorziening <text:a xlink:href="http://www.ruimtelijkeplannen.nl/" xlink:type="simple">www.ruimtelijkeplannen.nl</text:a>. </text:p>
            <text:p text:style-name="common-al">Op <text:a xlink:href="http://www.teylingen.nl/" xlink:type="simple">www.teylingen.nl</text:a> vindt u een link naar de omgevingsvergunning. </text:p>
            <text:p text:style-name="common-al">
            <text:span text:style-name="nadrukvet">
              <text:span text:style-name="nadrukcur">Beroep</text:span>
            </text:span>
          </text:p>
            <text:p text:style-name="common-al">Op grond van artikel 8.1 van de Algemene wet bestuursrecht is van<text:span text:style-name="nadrukvet"> vrijdag 19 juni 2020 tot en met donderdag 30 juli 2020 </text:span>het in­stellen van be­roep mogelijk voor:</text:p>
            <text:p text:style-name="common-al"/>
            <text:list text:style-name="id1-3-2-1-1-19">
              <text:list-item text:style-override="id1-3-2-1-1-19-1">
                <text:number>1.</text:number>
                <text:p text:style-name="al">Belanghebbenden, die tijdig een zienswijze over de ontwerp-omgevingsvergunning naar voren hebben gebracht;</text:p>
              </text:list-item>
              <text:list-item text:style-override="id1-3-2-1-1-19-2">
                <text:number>2.</text:number>
                <text:p text:style-name="al">Belanghebbenden, die kunnen aantonen dat zij redelijkerwijs niet in staat zijn ge­weest tij­dig een zienswijze kenbaar te maken; </text:p>
                <text:p text:style-name="al">Beroep kan worden ingesteld bij de rechtbank te Den Haag, sector bestuursrecht, Postbus 20302, 2500 EH Den Haag. </text:p>
                <text:p text:style-name="al">Tegen de uitspraak van de rechtbank kan hoger beroep worden ingesteld bij de Afdeling bestuursrechtspraak van de Raad van State.</text:p>
              </text:list-item>
            </text:list>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common-al">De omgevingsvergunning treedt op <text:span text:style-name="nadrukvet">vrijdag 31 juli 2020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
              <text:span text:style-name="nadrukcur">Informatie</text:span>
            </text:span>
          </text:p>
            <text:p text:style-name="last-al">Voor vragen en informatie kunt u contact opnemen met en Edwin Boetekees van domein Publiekservice en Lindy van der Klaauw van domein Ruimtelijke ontwikkeling via 14 0252 of via de email: e.boetekees@hltsamen.nl en  l.vanderklaauw@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OMGVG2019VHT7010-VA01</meta:user-defined>
    <meta:user-defined meta:name="OVERHEIDop.Ruimtelijkeplannen/DC.type">omgevingsvergunning met planafwijking</meta:user-defined>
    <dc:language>nl</dc:language>
    <meta:user-defined meta:name="OVERHEID.EPSG28992/DC.spatial">93365.52 471560.581</meta:user-defined>
    <meta:user-defined meta:name="DC.title">RECTIFICATIE VANWEGE ONJUIST GENOEMDE DATA IN EEERDERE PUBLICATIE</meta:user-defined>
    <meta:user-defined meta:name="OVERHEID.PostcodeHuisnummer/OVERHEIDop.postcodeHuisnummer">2215ST 242</meta:user-defined>
    <meta:user-defined meta:name="OVERHEIDop.straatnaam">Componistenlaan</meta:user-defined>
    <meta:user-defined meta:name="OVERHEIDop.woonplaats">Voorhout</meta:user-defined>
    <meta:user-defined meta:name="DCTERMS.W3CDTF/DCTERMS.available">2020-06-24</meta:user-defined>
    <meta:user-defined meta:name="DCTERMS.W3CDTF/OVERHEIDop.jaargang">2020</meta:user-defined>
    <meta:user-defined meta:name="OVERHEIDop.publicationIssue">34046</meta:user-defined>
    <meta:user-defined meta:name="OVERHEIDop.StcrtID/DC.identifier">stcrt-2020-34046</meta:user-defined>
    <meta:user-defined meta:name="OVERHEIDop.versieInformatie"/>
  </office:meta>
</office:document-meta>
</file>