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aanwijzingsbesluit gemeentelijk monument - Jacob Catslaan, Haarl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wijzingsbesluit Monumentenverordening 2013 ex artikel 3 </text:p>
            <text:p text:style-name="common-al">Het college van B en W plaatst het pand Jacob Catslaan 7 te Haarlem op de gemeentelijke monumentenlijst (besluit nummer 2020/519311). Het besluit is voorbereid met afdeling 3:4 Awb. </text:p>
            <text:p text:style-name="common-al">Het gemeentelijk monumentennummer voor dit pand is GM-59.0737.</text:p>
            <text:p text:style-name="common-al">Het ontwerpbesluit heeft ter visie gelegen, op grond van artikel 3 Monumentenverordening 2013, van 18 maart 2020 tot en met 28 april 2020; belanghebbenden zijn in de gelegenheid gesteld in deze periode zienswijzen in te dienen. Tegen het besluit kan door belanghebbenden beroep worden ingesteld bij de Rechtbank Noord Holland, sector Bestuursrecht en Belastingen. </text:p>
            <text:p text:style-name="common-al">Indien u meer informatie over deze aanwijzing wenst kan dat alleen als u een afspraak maakt via het klantcontactcentrum, telefoon 14 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4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4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4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referentienummer">2020/519311</meta:user-defined>
    <meta:user-defined meta:name="OVERHEIDop.Vergunningen/DC.type">andere vergunningen</meta:user-defined>
    <dc:language>nl</dc:language>
    <meta:user-defined meta:name="OVERHEID.EPSG28992/DC.spatial">102865.147 486336.665</meta:user-defined>
    <meta:user-defined meta:name="DC.title">Gemeente Haarlem - aanwijzingsbesluit gemeentelijk monument - Jacob Catslaan, Haarlem</meta:user-defined>
    <meta:user-defined meta:name="OVERHEID.PostcodeHuisnummer/OVERHEIDop.postcodeHuisnummer">2012PE 7</meta:user-defined>
    <meta:user-defined meta:name="OVERHEIDop.straatnaam">Jacob Catslaan</meta:user-defined>
    <meta:user-defined meta:name="OVERHEIDop.woonplaats">Haarlem</meta:user-defined>
    <meta:user-defined meta:name="DCTERMS.W3CDTF/DCTERMS.available">2020-06-24</meta:user-defined>
    <meta:user-defined meta:name="DCTERMS.W3CDTF/OVERHEIDop.jaargang">2020</meta:user-defined>
    <meta:user-defined meta:name="OVERHEIDop.publicationIssue">34041</meta:user-defined>
    <meta:user-defined meta:name="OVERHEIDop.StcrtID/DC.identifier">stcrt-2020-34041</meta:user-defined>
    <meta:user-defined meta:name="OVERHEIDop.versieInformatie"/>
  </office:meta>
</office:document-meta>
</file>