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tijdelijke gereserveerde gehandicapten parkeerplaats aan de Amstelstraat 1 B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mstelstraat 1 B op 11 juni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tijdelijke gereserveerde gehandicaptenparkeerplaats aan te leggen aan de Amstelstraat, het parkeervak dat zo dicht mogelijk gelegen is bij de toegangsdeur van huisnummer 1 B, door het plaatsen van een bord, conform model E6 van bijlage 1 van het Reglement Verkeersregels en Verkeerstekens 1990 met onderbord vermeldende het kenteken 59-KTJ-9 en met vermelding van de einddatum 31 december 2020.</text:p>
            <text:p text:style-name="common-al"/>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Wieringa</text:p>
            <text:p text:style-name="common-al">              Strategisch manager</text:p>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tijdelijke gereserveerde gehandicapten parkeerplaats - Amstelstraat 1 B</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tijdelijke gereserveerde gehandicapten parkeerplaats Amstelstraat 1 B te Beverwijk</meta:user-defined>
    <meta:user-defined meta:name="OVERHEIDop.verkeersbordcode">E6</meta:user-defined>
    <dc:language>nl</dc:language>
    <meta:user-defined meta:name="OVERHEID.EPSG28992/DC.spatial">106736 500681</meta:user-defined>
    <meta:user-defined meta:name="DC.title">Plaatsing van een tijdelijke gereserveerde gehandicapten parkeerplaats aan de Amstelstraat 1 B te Beverwijk</meta:user-defined>
    <meta:user-defined meta:name="OVERHEID.PostcodeHuisnummer/OVERHEIDop.postcodeHuisnummer">1946RT 1</meta:user-defined>
    <meta:user-defined meta:name="OVERHEIDop.straatnaam">Amstelstraat</meta:user-defined>
    <meta:user-defined meta:name="OVERHEIDop.woonplaats">Beverwijk</meta:user-defined>
    <meta:user-defined meta:name="DCTERMS.W3CDTF/DCTERMS.available">2020-06-24</meta:user-defined>
    <meta:user-defined meta:name="OVERHEIDop.StcrtID/DC.identifier">stcrt-2020-34004</meta:user-defined>
    <meta:user-defined meta:name="DCTERMS.W3CDTF/OVERHEIDop.jaargang">2020</meta:user-defined>
    <meta:user-defined meta:name="OVERHEIDop.publicationIssue">34004</meta:user-defined>
    <meta:user-defined meta:name="OVERHEIDop.versieInformatie"/>
  </office:meta>
</office:document-meta>
</file>