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Wageningen University &amp; Research</text:span></text:p>
      <text:p text:style-name="ifm_p_ifm">De op 19 maart 1975, aan Wageningen Universiteit te Wageningen en de Stichting Dienst Landbouwkundig Onderzoek, gevestigd te Wageningen, verleende vergunning met nummer 61368, DG MH/SS, laatstelijk gewijzigd op 14 november 2012, met nummer 2012/0821-07, is gewijzigd en verleend aan Wageningen University &amp; Research te Wageningen in verband met uitbreiding van handelingen met een mobiel ioniserende straling uitzendend toestel op steeds wisselende plaatsen in heel Nederland.</text:p>
      <text:p text:style-name="ifm_p_ifm">Kenmerk: <text:span text:style-name="ifm_span_font.underline_ifm">ANVS-PP-2020/0054049-07</text:span></text:p>
      <text:p text:style-name="ifm_p_ifm">Datum: <text:span text:style-name="ifm_span_font.underline_ifm">17 juni 2020</text:span></text:p>
      <text:p text:style-name="ifm_p_mt.3.7mm_ifm"><text:span text:style-name="ifm_span_font.underline_ifm">Tandartspraktijk Polder B.V.</text:span></text:p>
      <text:p text:style-name="ifm_p_ifm">Aan Tandartspraktijk Polder B.V., statutair gevestigd te Oosterhout, is een vergunning verleend voor het verrichten van handelingen met ioniserende straling uitzendende toestellen, waaronder een toestel gebruikmakend van computertomografietechniek, ten behoeve van tandheelkundige diagnostiek, binnen de locatie van Tandartspraktijk Polder, gelegen aan de Houttuinen 5 te Emmeloord.</text:p>
      <text:p text:style-name="ifm_p_ifm">Kenmerk: <text:span text:style-name="ifm_span_font.underline_ifm">ANVS-PP-2020/0054223-04</text:span></text:p>
      <text:p text:style-name="ifm_p_ifm">Datum: <text:span text:style-name="ifm_span_font.underline_ifm">17 juni 2020</text:span></text:p>
      <text:p text:style-name="ifm_p_mt.3.7mm_ifm"><text:span text:style-name="ifm_span_font.underline_ifm">Parodontologie en Implantologiepraktijk Maastricht B.V.</text:span></text:p>
      <text:p text:style-name="ifm_p_ifm">Aan Parodontologie en Implantologiepraktijk Maastricht B.V., gevestigd te Maastricht, is een vergunning verleend voor het verrichten van handelingen met ioniserende straling uitzendende toestellen, waaronder een toestel gebruikmakend van computertomografietechniek, ten behoeve van tandheelkundige diagnostiek, binnen de locatie van Parodontologie en Implantologiepraktijk Maastricht B.V., gelegen aan de Alexander Battalaan 56 te Maastricht.</text:p>
      <text:p text:style-name="ifm_p_ifm">Kenmerk: <text:span text:style-name="ifm_span_font.underline_ifm">ANVS-PP-2020/0054252-04</text:span></text:p>
      <text:p text:style-name="ifm_p_ifm">Datum: <text:span text:style-name="ifm_span_font.underline_ifm">17 juni 2020</text:span></text:p>
      <text:p text:style-name="ifm_p_mt.3.7mm_ifm"><text:span text:style-name="ifm_span_font.underline_ifm">Orthoalmere B.V.</text:span></text:p>
      <text:p text:style-name="ifm_p_ifm">Aan Orthoalmere B.V., statutair gevestigd te Bussum, is een vergunning verleend voor het verrichten van handelingen met ioniserende straling uitzendende toestellen, waaronder een toestel gebruikmakend van computertomografietechniek, ten behoeve van tandheelkundige diagnostiek, binnen de locatie van Orthoalmere B.V., gelegen aan de Kroonprinsstraat 1 te Almere.</text:p>
      <text:p text:style-name="ifm_p_ifm">Kenmerk: <text:span text:style-name="ifm_span_font.underline_ifm">ANVS-PP-2020/0052820-10</text:span></text:p>
      <text:p text:style-name="ifm_p_ifm">Datum: <text:span text:style-name="ifm_span_font.underline_ifm">17 juni 2020</text:span></text:p>
      <text:p text:style-name="ifm_p_mt.3.7mm_ifm"><text:span text:style-name="ifm_span_font.underline_ifm">Endo Haarlem</text:span></text:p>
      <text:p text:style-name="ifm_p_ifm">Aan C. Aznar Portoles, handelend onder de naam Endo Haarlem, gevestigd te Haarlem, is een vergunning verleend voor het verrichten van handelingen met ioniserende straling uitzendende toestellen, waaronder een toestel gebruikmakend van computertomografietechniek, ten behoeve van tandheelkundige diagnostiek, binnen de locatie van Endo Haarlem, gelegen aan de Pieter van Musschenbroekstraat 115 te Haarlem.</text:p>
      <text:p text:style-name="ifm_p_ifm">Kenmerk: <text:span text:style-name="ifm_span_font.underline_ifm">ANVS-PP-2020/0054064-03</text:span></text:p>
      <text:p text:style-name="ifm_p_ifm">Datum: <text:span text:style-name="ifm_span_font.underline_ifm">17 juni 2020</text:span></text:p>
      <text:p text:style-name="ifm_p_mt.3.7mm_ifm"><text:span text:style-name="ifm_span_font.underline_ifm">Tandartsenpraktijk Nieuw-Vennep B.V.</text:span></text:p>
      <text:p text:style-name="ifm_p_ifm">Aan Tandartsenpraktijk Nieuw-Vennep B.V., gevestigd te Nieuw-Vennep, is een vergunning verleend voor het verrichten van handelingen met ioniserende straling uitzendende toestellen, waaronder een toestel gebruikmakend van computertomografietechniek, ten behoeve van tandheelkundige diagnostiek, binnen de locatie van Tandartsenpraktijk Nieuw-Vennep B.V., gelegen aan de Zaaiersstraat 9 te Nieuw-Vennep.</text:p>
      <text:p text:style-name="ifm_p_ifm">Kenmerk: <text:span text:style-name="ifm_span_font.underline_ifm">ANVS-PP-2020/0054356-03</text:span></text:p>
      <text:p text:style-name="ifm_p_ifm">Datum: <text:span text:style-name="ifm_span_font.underline_ifm">17 juni 2020</text:span></text:p>
      <text:p text:style-name="ifm_p_mt.3.7mm_ifm"><text:span text:style-name="ifm_span_font.underline_ifm">Dierenartsenpraktijk Polanen</text:span></text:p>
      <text:p text:style-name="ifm_p_ifm">Aan H.C.G. Polanen, handelend onder de naam Dierenartsenpraktijk Polanen, gevestigd te Amsterdam, is een vergunning verleend voor het verrichten van handelingen ten behoeve van veterinaire diagnostiek met een ioniserende straling uitzendend toestel binnen de locatie van Dierenartsenpraktijk Polanen, gelegen aan de Grubbehoeve 58 te Amsterdam.</text:p>
      <text:p text:style-name="ifm_p_ifm">Kenmerk: <text:span text:style-name="ifm_span_font.underline_ifm">ANVS-PP-2020/0054287-05</text:span></text:p>
      <text:p text:style-name="ifm_p_ifm">Datum: <text:span text:style-name="ifm_span_font.underline_ifm">17 juni 2020</text:span></text:p>
      <text:p text:style-name="ifm_p_mt.3.7mm_ifm"><text:span text:style-name="ifm_span_font.underline_ifm">Dierenkliniek de Gouwe</text:span></text:p>
      <text:p text:style-name="ifm_p_ifm">Aan M.E. Streng-Blom, handelend onder de naam Dierenkliniek de Gouwe, gevestigd te Gouda, is een vergunning verleend voor het verrichten van handelingen ten behoeve van veterinaire diagnostiek met ioniserende straling uitzendende toestellen binnen de locatie van Dierenkliniek de Gouwe, gelegen aan de Kattensingel 17 te Gouda.</text:p>
      <text:p text:style-name="ifm_p_ifm"><text:span text:style-name="ifm_span_font.underline_ifm">Kenmerk: ANVS-PP-2020/0054314-05</text:span></text:p>
      <text:p text:style-name="ifm_p_ifm">Datum: <text:span text:style-name="ifm_span_font.underline_ifm">17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met ioniserende straling uitzendende toestellen binnen de locatie van Evidensia Dierenziekenhuis Den Haag, gelegen aan de Goudenregenstraat 296 te Den Haag.</text:p>
      <text:p text:style-name="ifm_p_ifm">Kenmerk: <text:span text:style-name="ifm_span_font.underline_ifm">ANVS-PP-2020/0054374-05</text:span></text:p>
      <text:p text:style-name="ifm_p_ifm">Datum: <text:span text:style-name="ifm_span_font.underline_ifm">19 juni 2020</text:span></text:p>
      <text:p text:style-name="ifm_p_mt.3.7mm_ifm"><text:span text:style-name="ifm_span_font.underline_ifm">Polytex Environmental Inks B.V.</text:span></text:p>
      <text:p text:style-name="ifm_p_ifm">Aan Polytex Environmental Inks B.V., gevestigd te Helmond, is een vergunning verleend voor het verrichten van handelingen ten behoeve van het ontwikkelings- en productieproces van verpakkingsmateriaal van voedsel met een versneller van elektronen, binnen de locatie van Polytex Environmental Inks B.V., gelegen aan de Engelseweg 175 te Helmond.</text:p>
      <text:p text:style-name="ifm_p_ifm">Kenmerk: <text:span text:style-name="ifm_span_font.underline_ifm">ANVS-PP-2020/0054970-07</text:span></text:p>
      <text:p text:style-name="ifm_p_ifm">Datum: <text:span text:style-name="ifm_span_font.underline_ifm">19 juni 2020</text:span></text:p>
      <text:p text:style-name="ifm_p_mt.3.7mm_ifm"><text:span text:style-name="ifm_span_font.underline_ifm">De Kiezels Nederland B.V.</text:span></text:p>
      <text:p text:style-name="ifm_p_ifm">Aan De Kiezels Nederland B.V., gevestigd te Noord-Scharwoude, is een vergunning verleend voor het verrichten van handelingen met ioniserende straling uitzendende toestellen, waaronder een toestel gebruikmakend van computertomografietechniek, ten behoeve van tandheelkundige diagnostiek en opslag, binnen de locatie van De Kiezels Nederland B.V., gelegen aan de Kokkel 22 te Noord-Scharwoude.</text:p>
      <text:p text:style-name="ifm_p_ifm">Kenmerk: <text:span text:style-name="ifm_span_font.underline_ifm">ANVS-PP-2020/0054370-03</text:span></text:p>
      <text:p text:style-name="ifm_p_ifm">Datum: <text:span text:style-name="ifm_span_font.underline_ifm">19 juni 2020</text:span></text:p>
      <text:p text:style-name="ifm_p_mt.3.7mm_ifm"><text:span text:style-name="ifm_span_font.underline_ifm">UT Quality B.V.</text:span></text:p>
      <text:p text:style-name="ifm_p_ifm">De op 26 juli 2013, aan UT Quality B.V., gevestigd te Dordrecht, verleende vergunning met nummer 2013/0170-15, laatstelijk gewijzigd op 27 september 2017, met nummer 2016/0466-17, is gewijzigd in verband met het verwijderen van drie iridiumbronnen en 12,2 kg verarmd uranium uit de vergunning en het toevoegen van een extra toestel binnen de locatie van UT Quality B.V., gelegen aan de Bunsenstraat 13 te Dordrecht en op wisselende locaties in geheel Nederland.</text:p>
      <text:p text:style-name="ifm_p_ifm">Kenmerk: <text:span text:style-name="ifm_span_font.underline_ifm">ANVS-PP-2020/0054507-07</text:span></text:p>
      <text:p text:style-name="ifm_p_ifm">Datum: <text:span text:style-name="ifm_span_font.underline_ifm">19 juni 2020</text:span></text:p>
      <text:p text:style-name="ifm_p_mt.3.7mm_ifm"><text:span text:style-name="ifm_span_font.underline_ifm">KvPA B.V.</text:span></text:p>
      <text:p text:style-name="ifm_p_ifm">Aan KvPA B.V., statutair gevestigd te Oosterhout, is een vergunning verleend voor het verrichten van handelingen met ioniserende straling uitzendende toestellen, waaronder een toestel gebruikmakend van computertomografietechniek, ten behoeve van tandheelkundige diagnostiek, binnen de locatie van KvPA B.V., gelegen aan het Weerdestein 117 te Amsterdam.</text:p>
      <text:p text:style-name="ifm_p_ifm">Kenmerk: <text:span text:style-name="ifm_span_font.underline_ifm">ANVS-PP-2020/0053717-08</text:span></text:p>
      <text:p text:style-name="ifm_p_ifm">Datum: <text:span text:style-name="ifm_span_font.underline_ifm">19 juni 2020</text:span></text:p>
      <text:p text:style-name="ifm_p_mt.3.7mm_ifm">De Autoriteit Nucleaire Veiligheid en Stralingsbescherming heeft, onder het daarbij vermelde kenmerk, een vergunning <text:span text:style-name="ifm_span_font.underline_ifm"><text:span text:style-name="ifm_span_font.bold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Het Rijksmuseum</text:span></text:p>
      <text:p text:style-name="ifm_p_ifm">De op 3 september 2007, aan Stichting Het Rijksmuseum, gevestigd te Amsterdam, verleende vergunning met nummer 2007/2083-05, laatstelijk gewijzigd op 13 december 2012, met nummer 2012/1034-05, voor het verrichten van handelingen met ioniserende straling uitzendende toestellen, is ingetrokken.</text:p>
      <text:p text:style-name="ifm_p_ifm">Kenmerk: <text:span text:style-name="ifm_span_font.underline_ifm">ANVS-PP-2020/0055309-02</text:span></text:p>
      <text:p text:style-name="ifm_p_ifm">Datum: <text:span text:style-name="ifm_span_font.underline_ifm">17 jun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92</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92</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9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6-26</meta:user-defined>
    <meta:user-defined meta:name="OVERHEIDop.Ruimtelijkplan/OVERHEIDop.bekendmakingBetreffendePlan"/>
  </office:meta>
</office:document-meta>
</file>