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jndenpolder 5 De Meern Vaststellen individuele gehandicaptenparkeerplaat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6 januari 2020 mag men op de Mijndenpolder op de parkeerplaats nabij huisnummer  5 3453 NK De Meern niet meer stilstaan of parkeren ter hoogte van het getoonde verkeersbord. </text:p>
            <text:p text:style-name="context.al">Dit verbod geldt niet voor het kenteken dat genoemd wordt op het 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ijndenpolder 5 De Mee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9659 455234</meta:user-defined>
    <meta:user-defined meta:name="DC.title">Mijndenpolder 5 De Meern Vaststellen individuele gehandicaptenparkeerplaatsen</meta:user-defined>
    <meta:user-defined meta:name="OVERHEID.PostcodeHuisnummer/OVERHEIDop.postcodeHuisnummer">3453NK 5</meta:user-defined>
    <meta:user-defined meta:name="OVERHEIDop.straatnaam">Mijndenpolder</meta:user-defined>
    <meta:user-defined meta:name="OVERHEIDop.woonplaats">De Meern</meta:user-defined>
    <meta:user-defined meta:name="DCTERMS.W3CDTF/DCTERMS.available">2020-01-16</meta:user-defined>
    <meta:user-defined meta:name="OVERHEIDop.StcrtID/DC.identifier">stcrt-2020-3399</meta:user-defined>
    <meta:user-defined meta:name="DCTERMS.W3CDTF/OVERHEIDop.jaargang">2020</meta:user-defined>
    <meta:user-defined meta:name="OVERHEIDop.publicationIssue">3399</meta:user-defined>
    <meta:user-defined meta:name="OVERHEIDop.versieInformatie"/>
  </office:meta>
</office:document-meta>
</file>