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oorontwerp bestemmingsplan - Lopikerweg Oost 98b en 99, Lopi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voorontwerp bestemmingsplan, “Lopikerweg Oost 98b en 99” ter inzage ligt.</text:p>
            <text:p text:style-name="common-al">
            <text:span text:style-name="nadrukvet">Bestemmingsplan </text:span>
          </text:p>
            <text:p text:style-name="common-al">Het plan betreft de legalisatie van het gebruik van gronden omdat het huidige gebruik strijdig is met de bestemmingsdoeleinden zoals omschreven in het vigerend planologisch regime. In verband met de logistieke invulling van de bedrijfsvoering van de caravanopslag er ruimte nodig om caravans, campers, aanhangers en dergelijke te kunnen manoeuvreren en kortstondig buiten te kunnen parkeren. Hiertoe wordt een deel van het perceel achter de bedrijfsbestemming met de bestemming agrarische doeleinden omgezet in een verkeersbestemming.</text:p>
            <text:p text:style-name="common-al">Direct achter de bedrijfsbestemming wordt een strook van 12m diep omgezet naar bedrijfsbestemming, zonder bouwvlak en met de aanduiding voor buitenopslag. Met deze wijziging wordt beoogt het gebruik van de gronden te regelen. Er wordt geen bouwvlak toegevoegd, waardoor het uitbreiden van gebouwen niet legaal op dit deel van het perceel kunnen plaatsvinden.</text:p>
            <text:p text:style-name="common-al">
            <text:span text:style-name="nadrukvet">Ter inzage </text:span>
          </text:p>
            <text:p text:style-name="common-al">Het voorontwerpbestemmingsplan ligt van woensdag 24 juni 2020 t/m dinsdag 4 augustus 2020 voor eenieder ter inzage bij de afdeling Strategie, Beleid en Projecten. Het bestemmingsplan kan worden ingezien van maandag tot en met donderdag. Hiervoor dient u een afspraak te maken door tijdens kantooruren te bellen met het telefoonnummer van de gemeente Lopik: 0348 – 55 99 55.</text:p>
            <text:p text:style-name="common-al">De ter inzage gelegde stukken zijn tevens raadpleegbaar op de website www.lopik.nl onder “Bouwen en wonen”, “Bestemmingsplannen”. Daarnaast is het plan raadpleegbaar op de landelijke voorziening van www.ruimtelijkeplannen.nl. </text:p>
            <text:p text:style-name="common-al">
            <text:span text:style-name="nadrukvet">Inspraak </text:span>
          </text:p>
            <text:p text:style-name="common-al">Gedurende de termijn van 6 weken kunnen ingezetenen van de gemeente Lopik en belanghebbenden een inspraakreactie op het voorontwerpbestemmingsplan sturen naar het college van burgemeester en wethouders. Dit kan schriftelijk naar Postbus 50, 3410 CB Lopik. Daarnaast is het mogelijk om een afspraak te maken om een mondelinge inspraakreactie te geven. Hiervoor kunt u tijdens kantooruren, met uitzondering van vrijdagen, contact opnemen met mevr. L. Kooijman – de Koning, tel: 0348 – 55 99 53.</text:p>
            <text:p text:style-name="common-al">
            <text:span text:style-name="nadrukvet">Vervolgprocedure</text:span>
          </text:p>
            <text:p text:style-name="common-al">Na beoordeling van de inspraakreacties zal het ontwerpbestemmingsplan worden opgesteld, waarop zienswijzen kunnen worden ingediend. Uiteindelijk zal de gemeenteraad een beslissing nemen over de vaststelling van het bestemmingsplan. Voor meer informatie over deze publicatie kunt u, met uitzondering van vrijdagen, contact opnemen met mevr. L. Kooijman – de Koning, tel: 0348 – 55 99 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opi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8582.074 444046.735</meta:user-defined>
    <meta:user-defined meta:name="DC.title">Gemeente Lopik - voorontwerp bestemmingsplan - Lopikerweg Oost 98b en 99, Lopik</meta:user-defined>
    <meta:user-defined meta:name="OVERHEID.PostcodeHuisnummer/OVERHEIDop.postcodeHuisnummer">3411LV 98</meta:user-defined>
    <meta:user-defined meta:name="OVERHEIDop.straatnaam">Lopikerweg oost</meta:user-defined>
    <meta:user-defined meta:name="OVERHEIDop.woonplaats">Lopik</meta:user-defined>
    <meta:user-defined meta:name="DCTERMS.W3CDTF/DCTERMS.available">2020-06-23</meta:user-defined>
    <meta:user-defined meta:name="DCTERMS.W3CDTF/OVERHEIDop.jaargang">2020</meta:user-defined>
    <meta:user-defined meta:name="OVERHEIDop.publicationIssue">33982</meta:user-defined>
    <meta:user-defined meta:name="OVERHEIDop.StcrtID/DC.identifier">stcrt-2020-33982</meta:user-defined>
    <meta:user-defined meta:name="OVERHEIDop.versieInformatie"/>
  </office:meta>
</office:document-meta>
</file>