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juni 2020, 1702926-206620-VGP, houdende wijziging van de Warenwetregeling doorberekening kosten in verband met het opnemen van een tarief voor het aanwijzen van grenscontroleposten en andere controlepunten en het wijzigen van het tarief van een aanvullende officiële controle</text:h>
      <text:p text:style-name="ifm_p_mt.3.7mm_ifm">De Minister voor Medische Zorg,</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de artikelen 13, 13b en 33 van de Warenwet;</text:p>
      <text:p text:style-name="ifm_p_mt.3.7mm_indent.0mm_ifm">Besluit:</text:p>
      <text:h text:style-name="ifm_p_font.bold_mt.5.08mm_page.keep-with-next_ifm" text:outline-level="2">ARTIKEL<text:s/>I<text:s/></text:h>
      <text:p text:style-name="ifm_p_font.roman_mt.4.23mm_ifm">De Warenwetregeling doorberekening kosten wordt als volgt gewijzigd:</text:p>
      <text:p text:style-name="ifm_p_mt.3.7mm_indent.no_ifm">A</text:p>
      <text:p text:style-name="ifm_p_mt.3.7mm_ifm">Na artikel 14a worden twee artikelen ingevoegd, luidende:</text:p>
      <text:section text:style-name="ifm_sect_mleft.5.1mm_ifm" text:name="d15e56">
        <text:h text:style-name="ifm_p_font.bold_mt.5.08mm_page.keep-with-next_ifm" text:outline-level="2">Artikel<text:s/>14b<text:s/></text:h>
        <text:p text:style-name="ifm_p_mt.4.23mm_indent.-7mm_mleft.7mm_ifm">1.<text:tab/>De kosten voor de behandeling en afhandeling door de NVWA van een aanvraag tot aanwijzing van een grenscontrolepost op grond van artikel 59 van verordening (EU) 2017/625, alsmede de door de NVWA vooraf aangekondigde en vastgelegde periodieke controles op de naleving van de aan die aanwijzing verbonden eisen, bedragen voor iedere medewerker van de NVWA:</text:p>
        <text:p text:style-name="ifm_p_indent.-7mm_mleft.14mm_ifm">1°<text:tab/>€ 161,46 starttarief; en</text:p>
        <text:p text:style-name="ifm_p_indent.-7mm_mleft.14mm_ifm">2°<text:tab/>€ 33,20 per kwartier dat aan de werkzaamheden door deze medewerker van de NVWA is besteed.</text:p>
        <text:p text:style-name="ifm_p_mt.3.7mm_indent.-7mm_mleft.7mm_ifm">2.<text:tab/>De kosten, bedoeld in het eerste lid, worden vermeerderd met een in de tweede kolom van de bijlage genoemd bedrag aan administratiekosten, waarbij het bedrag afhankelijk is van de inspectietijd, zoals opgenomen in de eerste kolom van de bijlage.</text:p>
        <text:h text:style-name="ifm_p_font.bold_mt.5.08mm_page.keep-with-next_ifm" text:outline-level="2">Artikel<text:s/>14c<text:s/></text:h>
        <text:p text:style-name="ifm_p_mt.4.23mm_indent.-7mm_mleft.7mm_ifm">1.<text:tab/>De kosten voor de behandeling en afhandeling door de NVWA van een aanvraag tot aanwijzing van een ander controlepunt dan een grenscontrolepost op grond van artikel 53 van verordening (EU) 2017/625, alsmede de door de NVWA vooraf aangekondigde en vastgelegde periodieke controles op de naleving van de aan die aanwijzing verbonden eisen, bedragen voor iedere medewerker van de NVWA:</text:p>
        <text:p text:style-name="ifm_p_indent.-7mm_mleft.14mm_ifm">1°<text:tab/>€ 161,46 starttarief; en</text:p>
        <text:p text:style-name="ifm_p_indent.-7mm_mleft.14mm_ifm">2°<text:tab/>€ 33,20 per kwartier dat aan de werkzaamheden door deze medewerker van de NVWA is besteed.</text:p>
        <text:p text:style-name="ifm_p_mt.3.7mm_indent.-7mm_mleft.7mm_ifm">2.<text:tab/>De kosten, bedoeld in het eerste lid, worden vermeerderd met een in de tweede kolom van de bijlage genoemd bedrag aan administratiekosten, waarbij het bedrag afhankelijk is van de inspectietijd, zoals opgenomen in de eerste kolom van de bijlage.</text:p>
      </text:section>
      <text:p text:style-name="ifm_p_mt.3.7mm_indent.no_ifm">B</text:p>
      <text:p text:style-name="ifm_p_mt.3.7mm_ifm">Artikel 21 wordt als volgt gewijzigd:</text:p>
      <text:p text:style-name="ifm_p_mt.3.7mm_ifm">1.<text:s/>Onder vernummering van het vijfde tot en met het dertiende lid tot zesde tot en met veertiende lid wordt een lid ingevoegd, luidende:</text:p>
      <text:section text:style-name="ifm_sect_mleft.5.1mm_ifm" text:name="d15e114">
        <text:p text:style-name="ifm_p_mt.3.7mm_indent.-7mm_mleft.7mm_ifm">5.<text:tab/>Het starttarief, bedoeld in het vierde lid, onderdeel a, wordt niet in rekening gebracht indien de aanvullende officiële controle plaatsvindt op internet of via sociale media.</text:p>
      </text:section>
      <text:p text:style-name="ifm_p_mt.3.7mm_ifm">2.<text:s/>In het zevende lid (nieuw) wordt:</text:p>
      <text:p text:style-name="ifm_p_mt.3.7mm_ifm">a.<text:s/>in de aanhef ‘vijfde lid’ vervangen door ‘zesde lid’;</text:p>
      <text:p text:style-name="ifm_p_mt.3.7mm_ifm">b.<text:s/>aan het slot van onderdeel b de volgende zinsnede toegevoegd: of indien de aanvullende officiële controle plaatsvindt bij een bedrijf waar de NVWA eerder met spoed heeft ingegrepen in het proces in verband met risico’s voor de volksgezondheid.</text:p>
      <text:p text:style-name="ifm_p_mt.3.7mm_ifm">3.<text:s/>In het tiende lid (nieuw) wordt ‘In afwijking van het tweede tot en met achtste lid’ vervangen door ‘In afwijking van het tweede tot en met negende lid’.</text:p>
      <text:p text:style-name="ifm_p_mt.3.7mm_ifm">4.<text:s/>In het elfde lid (nieuw), aanhef, wordt ‘In afwijking van het tweede tot en met negende lid’ vervangen door ‘In afwijking van het tweede tot en met tiende lid’.</text:p>
      <text:p text:style-name="ifm_p_mt.3.7mm_ifm">5.<text:s/>In het twaalfde lid (nieuw), aanhef, wordt ‘In afwijking van het vierde tot en met achtste lid’ vervangen door ‘In afwijking van het vierde tot en met negende lid’.</text:p>
      <text:p text:style-name="ifm_p_mt.3.7mm_ifm">6.<text:s/>In het dertiende lid (nieuw) wordt ‘elfde lid’ vervangen door ‘twaalfde lid’.</text:p>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Algemeen</text:h>
      <text:p text:style-name="ifm_p_mt.4.23mm_ifm">In de Warenwetregeling doorberekening kosten is onder andere vastgesteld voor welke keuring- en toezichtwerkzaamheden de Nederlandse Voedsel- en Warenautoriteit (verder: NVWA) kosten in rekening kan brengen. In deze regeling zijn ook de tarieven opgenomen die de NVWA in rekening brengt.</text:p>
      <text:p text:style-name="ifm_p_mt.3.7mm_ifm">Uitgangspunt is dat de kosten die de NVWA maakt, zijn verdisconteerd in het tarief en dat het tarief kostendekkend is. Deze regeling zorgt voor het opnemen van een tarief voor het aanwijzen en periodiek inspecteren van de grenscontroleposten en andere controleposten dan grenscontroleposten op grond van verordening (EU) 2017/625<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Verder worden twee wijzigingen doorgevoerd in de tarieven voor een aanvullende officiële controle.</text:p>
      <text:p text:style-name="ifm_p_mt.3.7mm_ifm">Deze wijziging is in overeenstemming met het rapport Maat Houden (Kamerstukken II 2013/14, 24 036, nr. 407) en, voor zover relevant, in overeenstemming met verordening (EU) 2017/625.</text:p>
      <text:p text:style-name="ifm_p_mt.3.7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inhoudelijk commentaar op de ontwerpregeling.</text:p>
      <text:h text:style-name="ifm_p_font.bold-italic_mt.5.08mm_page.keep-with-next_ifm" text:outline-level="5">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 Het Adviescollege Toetsing Regeldruk kan zich vinden in deze analyse en heeft besloten om geen advies op het ontwerp van deze regeling uit te brengen.</text:p>
      <text:h text:style-name="ifm_p_font.bold_mt.5.08mm_page.keep-with-next_ifm" text:outline-level="4">Artikelsgewijs</text:h>
      <text:h text:style-name="ifm_p_font.bold-italic_mt.5.08mm_page.keep-with-next_ifm" text:outline-level="5">Artikel I, onderdeel A</text:h>
      <text:p text:style-name="ifm_p_mt.4.23mm_ifm">Dit onderdeel zorgt ervoor dat de kosten voor de behandeling en afhandeling van een aanvraag tot aanwijzing van een grenscontrolepost en een ander controlepunt dan grenscontrolepost op grond van verordening (EU) 2017/625 in rekening worden gebracht. Het betreft de kosten voor aanwijzing en de aangekondigde en periodieke inspecties van grenscontroleposten en andere controlepunten voor import van niet-veterinaire levensmiddelen. Hierbij wordt aangesloten bij de Regeling NVWA-tarieven voor wat betreft de aanwijzing en inspecties van veterinaire grenscontroleposten (bijlage A, onderdeel k, van de Regeling NVWA-tarieven).</text:p>
      <text:h text:style-name="ifm_p_font.bold-italic_mt.5.08mm_page.keep-with-next_ifm" text:outline-level="5">Artikel I, onderdeel B</text:h>
      <text:p text:style-name="ifm_p_mt.4.23mm_ifm">Dit onderdeel brengt wijzigingen aan in de tarieven voor een aanvullende officiële controle (artikel 21 van de Warenwetregeling doorberekening kosten). Ten eerste wordt geregeld dat het starttarief niet in rekening wordt gebracht bij een aanvullende officiële controle die door de NVWA wordt gedaan op internet of via sociale media (onder andere Facebook, Instagram) met betrekking tot de verhandeling van levensmiddelen. In dat geval voert de medewerker van de NVWA de aanvullende officiële controle op afstand uit. Aangezien de medewerker van de NVWA niet hoeft te reizen, wordt het starttarief niet in rekening gebracht. Indien het een bedrijf betreft waar zowel via internet of sociale media als via een fysieke locatie levensmiddelen worden verkocht, dan wordt het starttarief, bedoeld in artikel 21, vierde lid, onderdeel a, wel in rekening gebracht indien de aanvullende officiële controle plaatsvindt bij de fysieke locatie van het bedrijf.</text:p>
      <text:p text:style-name="ifm_p_mt.3.7mm_ifm">Verder wordt onderdeel b van het nieuwe zevende lid gewijzigd. Het gaat hier om het in rekening brengen van een verhoogd tarief aan administratiekosten (€ 230,11). Dit tarief wordt al in rekening gebracht bij een aanvullende officiële controle indien de natuurlijke persoon of rechtspersoon eerder driemaal is beboet voor een vergelijkbare overtreding en er nog geen twee jaar zijn verlopen sinds die eerdere bestuurlijke boetes onherroepelijk zijn geworden. Dit gaat om de situatie waarin een bedrijf onder verscherpt toezicht van de NVWA staat. Bedrijven worden ook onder verscherpt toezicht geplaatst nadat de situatie zich heeft voorgedaan waarin de NVWA met spoed heeft ingegrepen in het proces van een bedrijf. Dit wordt toegevoegd aan onderdeel b. Hierbij kan worden gedacht aan een spoedsluiting van een bedrijf. Het gaat hier om situaties waarbij de volksgezondheid in gevaar is. Op de website van de NVWA wordt het verscherpt toezicht nader toegelicht.<text:note text:id="n3" text:note-class="footnote"><text:note-citation text:label="3 ">3</text:note-citation><text:note-body><text:p text:style-name="ifm_p_font.normal_size.6.93pt_mt..5mm_indent.-0.1161in_mleft.0.1161in_ifm">www.nvwa.nl.</text:p></text:note-body></text:note></text:p>
      <text:h text:style-name="ifm_p_font.bold-italic_mt.5.08mm_page.keep-with-next_ifm" text:outline-level="5">Artikel II</text:h>
      <text:p text:style-name="ifm_p_mt.4.23mm_ifm">Deze regeling treedt in werking op 1 juli 2020. Met deze inwerkingtredingsdatum wordt aangesloten bij de vaste verandermomenten.</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963</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963</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juni 2020, 1702926-206620-VGP, houdende wijziging van de Warenwetregeling doorberekening kosten in verband met het opnemen van een tarief voor het aanwijzen van grenscontroleposten en andere controlepunten en het wijzigen van het tarief van een aanvullende officiële control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en 13, 13b en 33 van de Warenwet</meta:user-defined>
    <meta:user-defined meta:name="DC.title">Regeling van de Minister voor Medische Zorg van 19 juni 2020, 1702926-206620-VGP, houdende wijziging van de Warenwetregeling doorberekening kosten in verband met het opnemen van een tarief voor het aanwijzen van grenscontroleposten en andere controlepunten en het wijzigen van het tarief van een aanvullende officiële controle</meta:user-defined>
    <meta:user-defined meta:name="DCTERMS.alternative"/>
    <meta:user-defined meta:name="DCTERMS.W3CDTF/OVERHEIDop.datumOndertekening">2020-06-19</meta:user-defined>
    <meta:user-defined meta:name="DCTERMS.W3CDTF/DCTERMS.available">2020-06-29</meta:user-defined>
    <meta:user-defined meta:name="OVERHEIDop.Ruimtelijkplan/OVERHEIDop.bekendmakingBetreffendePlan"/>
  </office:meta>
</office:document-meta>
</file>