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Jodenpeeldreef 8 in De Rip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 ter plaatse van Jodenpeeldreef 8 in De Rips, kadastraal bekend als BKL02 sectie A nummer 4025, de bestemming ‘Agrarisch – Agrarisch bedrijf’ te wijzigen naar de bestemming ‘Bedrijf’ (ten behoeve van een gebruiksgerichte paardenhouderij) heeft het college van burgemeester en wethouders op grond van artikel 3.6 lid 1 onder a Wet ruimtelijke ordening het wijzigingsplan ‘Jodenpeeldreef 8 in De Rips’ vastgesteld.</text:p>
            <text:p text:style-name="tussenkopcur">
            <text:span text:style-name="nadrukvet">Stukken inzien</text:span>
          </text:p>
            <text:p text:style-name="common-al">Vanwege de maatregelen rondom het coronavirus vragen wij u het wijzigingsplan online in te zien op <text:a xlink:href="http://www.ruimtelijkeplannen.nl/" xlink:type="simple">www.ruimtelijkeplannen.nl</text:a>. Mocht u echt geen gelegenheid zien om het plan online te bekijken dan kunt een afspraak maken om deze in het gemeentehuis in te zien. Het wijzigingsplan ligt met ingang van 24 juni 2020 zes weken ter inzage.</text:p>
            <text:p text:style-name="tussenkopcur">
            <text:span text:style-name="nadrukvet">Beroep</text:span>
          </text:p>
            <text:p text:style-name="last-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 Het besluit treedt onmiddellijk na deze bekendmaking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2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5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5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5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WPJodenpeeldr8-VA01</meta:user-defined>
    <meta:user-defined meta:name="OVERHEIDop.Ruimtelijkeplannen/DC.type">wijzigings- of uitwerkingsplan</meta:user-defined>
    <dc:language>nl</dc:language>
    <meta:user-defined meta:name="OVERHEID.EPSG28992/DC.spatial">185951.932 393968.72</meta:user-defined>
    <meta:user-defined meta:name="DC.title">Vaststelling wijzigingsplan Jodenpeeldreef 8 in De Rips</meta:user-defined>
    <meta:user-defined meta:name="OVERHEID.PostcodeHuisnummer/OVERHEIDop.postcodeHuisnummer">5764RL 8</meta:user-defined>
    <meta:user-defined meta:name="OVERHEIDop.straatnaam">Jodenpeeldreef</meta:user-defined>
    <meta:user-defined meta:name="OVERHEIDop.woonplaats">De Rips</meta:user-defined>
    <meta:user-defined meta:name="DCTERMS.W3CDTF/DCTERMS.available">2020-06-23</meta:user-defined>
    <meta:user-defined meta:name="DCTERMS.W3CDTF/OVERHEIDop.jaargang">2020</meta:user-defined>
    <meta:user-defined meta:name="OVERHEIDop.publicationIssue">33957</meta:user-defined>
    <meta:user-defined meta:name="OVERHEIDop.StcrtID/DC.identifier">stcrt-2020-33957</meta:user-defined>
    <meta:user-defined meta:name="OVERHEIDop.versieInformatie"/>
  </office:meta>
</office:document-meta>
</file>