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adijsweg Westzijde,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Paradijsweg Westzijde, eerste fase met identificatienummer NL.IMRO.0569.bpLGRparadijsweg-on01 als ontwerp ter visie wordt gelegd.</text:p>
            <text:p text:style-name="tussenkopcur">Beschrijving</text:p>
            <text:p text:style-name="common-al">Het betreft een bestemmingsplan voor het saneren van kassen en hiervoor in de plaats het mogelijk maken van het bouwen van woningen, en enkele andere aanpassingen voor de percelen die als deelnemer zijn aangemerkt in het transformatieproces van het kassengebied aan de Paradijsweg Westzijde. </text:p>
            <text:p text:style-name="tussenkopcur">Inzage</text:p>
            <text:p text:style-name="common-al">Het plan en de daarbij behorende stukken liggen met ingang van donderdag 25 juni 2020 voor een periode van acht weken (dit is twee weken langer dan de gebruikelijke termijn vanwege de vakantieperiode) ter inzage. U kunt de stukken inzien:</text:p>
            <text:list text:style-name="id1-3-2-1-1-6">
              <text:list-item text:style-override="id1-3-2-1-1-6-1">
                <text:number>•</text:number>
                <text:p text:style-name="al">Op de landelijke voorziening: <text:a xlink:href="http://www.ruimtelijkeplannen.nl/" xlink:type="simple">www.ruimtelijkeplannen.nl</text:a> (ook benaderbaar via www.nieuwkoop.nl)</text:p>
              </text:list-item>
              <text:list-item text:style-override="id1-3-2-1-1-6-2">
                <text:number>•</text:number>
                <text:p text:style-name="al">In het Klant Contact Centrum, Teylersplein 1 in Nieuwveen. Openingstijden: op maandag tot en met donderdag van 8.30 uur tot 17.00 uur en op vrijdag van 8.30 uur tot 13.00 uur.</text:p>
              </text:list-item>
            </text:list>
            <text:p text:style-name="common-al">Voor het inzien van de stukken is het niet nodig om vooraf een afspraak te maken. Wel wordt verzocht om hiervan slechts gebruik te maken als u het plan digitaal niet kunt inkijken, dit vanwege de coronamaatregelen. </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Zienswijzen</text:p>
            <text:p text:style-name="common-al">Gedurende de termijn van ter inzagelegging kan een ieder een zienswijze naar voren brengen bij de raad van de gemeente Nieuwkoop. Het adres is Postbus 1, 2460 AA Ter Aar of via <text:a xlink:href="mailto:info@nieuwkoop.nl" xlink:type="simple">info@nieuwkoop.nl</text:a>. </text:p>
            <text:p text:style-name="common-al">Voor het naar voren brengen van een mondelinge zienswijze kunt u binnen de bovengenoemde periode een bel-afspraak maken met dhr. P. Kamman van RO&amp;G via telefoonnummer 14 0172 of via het mailadres <text:a xlink:href="mailto:p.kamman@nieuwkoop.nl" xlink:type="simple">p.kamman@nieuwkoop.nl</text:a>. </text:p>
            <text:p text:style-name="common-al">Het naar voren brengen van een zienswijze is een vereiste om in een later stadium beroep in te kunnen stellen.</text:p>
            <text:p text:style-name="tussenkopcur">Hoorzitting </text:p>
            <text:p text:style-name="common-al">Na de formele periode van acht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 Vooralsnog worden deze hoorzittingen online gehou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5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5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5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euwkoo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69.bpLGRparadijsweg-on01</meta:user-defined>
    <meta:user-defined meta:name="OVERHEIDop.Ruimtelijkeplannen/DC.type">bestemmingsplan</meta:user-defined>
    <dc:language>nl</dc:language>
    <meta:user-defined meta:name="OVERHEID.EPSG28992/DC.spatial">110360 467427</meta:user-defined>
    <meta:user-defined meta:name="OVERHEID.EPSG28992/DC.spatial">108842 466048</meta:user-defined>
    <meta:user-defined meta:name="OVERHEID.EPSG28992/DC.spatial">109606 466739</meta:user-defined>
    <meta:user-defined meta:name="DC.title">Ontwerp bestemmingsplan Paradijsweg Westzijde, fase 1</meta:user-defined>
    <meta:user-defined meta:name="OVERHEID.PostcodeHuisnummer/OVERHEIDop.postcodeHuisnummer">2461TK 1</meta:user-defined>
    <meta:user-defined meta:name="OVERHEID.PostcodeHuisnummer/OVERHEIDop.postcodeHuisnummer">2461TP 106</meta:user-defined>
    <meta:user-defined meta:name="OVERHEID.PostcodeHuisnummer/OVERHEIDop.postcodeHuisnummer">2461TM 40</meta:user-defined>
    <meta:user-defined meta:name="OVERHEIDop.straatnaam">Paradijsweg</meta:user-defined>
    <meta:user-defined meta:name="OVERHEIDop.straatnaam">Paradijsweg</meta:user-defined>
    <meta:user-defined meta:name="OVERHEIDop.straatnaam">Paradijsweg</meta:user-defined>
    <meta:user-defined meta:name="OVERHEIDop.woonplaats">Ter Aar</meta:user-defined>
    <meta:user-defined meta:name="OVERHEIDop.woonplaats">Ter Aar</meta:user-defined>
    <meta:user-defined meta:name="OVERHEIDop.woonplaats">Ter Aar</meta:user-defined>
    <meta:user-defined meta:name="DCTERMS.W3CDTF/DCTERMS.available">2020-06-24</meta:user-defined>
    <meta:user-defined meta:name="DCTERMS.W3CDTF/OVERHEIDop.jaargang">2020</meta:user-defined>
    <meta:user-defined meta:name="OVERHEIDop.publicationIssue">33955</meta:user-defined>
    <meta:user-defined meta:name="OVERHEIDop.StcrtID/DC.identifier">stcrt-2020-33955</meta:user-defined>
    <meta:user-defined meta:name="OVERHEIDop.versieInformatie"/>
  </office:meta>
</office:document-meta>
</file>