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juni 2020 nr. WJZ/23767654, houdende wijziging van de Subsidieregeling innovatie en samenwerking regionale publieke media-instellingen in verband met een verhoging van het subsidieplafond voor 2020</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In artikel 4, eerste lid, onderdeel a, van de Subsidieregeling innovatie en samenwerking regionale publieke media-instellingen wordt ’€ 5 miljoen’ vervangen door  ’€ 5.752.44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strekt tot wijziging van de Subsidieregeling innovatie en samenwerking regionale publieke media-instellingen.</text:p>
      <text:p text:style-name="ifm_p_mt.3.7mm_ifm">Met deze wijziging wordt het subsidieplafond voor projecten die mede of volledig zijn gericht op het verbeteren van de samenwerking tussen regionale en lokale publieke media-instellingen verhoogd met  € 752.440. Hiermee komt het totaal beschikbare bedrag voor deze samenwerkingsprojecten voor het gehele jaar 2020 op €  5.752.440.</text:p>
      <text:p text:style-name="ifm_p_mt.3.7mm_ifm">In de Kamerbrief Mediabegroting 2020 is aangekondigd dat indien er sprake is van onderuitputting van de Pilot regionale nieuwsvensters, het resterende bedrag wordt toegevoegd aan de subsidieregeling voor regionale omroepen.<text:note text:id="n1" text:note-class="footnote"><text:note-citation text:label="1 ">1</text:note-citation><text:note-body><text:p text:style-name="ifm_p_font.normal_size.6.93pt_mt..5mm_indent.-0.1161in_mleft.0.1161in_ifm">Kamerstukken II, 2019/20, 35 300 VIII, nr. 106, p. 8.</text:p></text:note-body></text:note> Onderhavige verhoging komt voort uit deze niet aangewende subsidiegelden voor de Pilot regionale nieuwsvensters. Het subsidiebedrag is beschikbaar voor het jaar 2020 en kan aangevraagd worden tot en met 30 september 2020.</text:p>
      <text:p text:style-name="ifm_p_mt.3.7mm_ifm">De regeling treedt in werking met ingang van de dag na de datum van uitgifte van de Staatscourant waarin zij wordt geplaatst. Daarmee wordt afgeweken van de vaste verandermomenten en de minimale invoeringstermijn van twee maanden. Deze afwijking wordt gerechtvaardigd omdat de verhoging van het subsidieplafond uitsluitend een begunstigende werking heeft voor de betrokke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38</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38</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juni 2020 nr. WJZ/23767654, houdende wijziging van de Subsidieregeling innovatie en samenwerking regionale publieke media-instellingen in verband met een verhoging van het subsidieplafond voo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9 juni 2020 nr. WJZ/23767654, houdende wijziging van de Subsidieregeling innovatie en samenwerking regionale publieke media-instellingen in verband met een verhoging van het subsidieplafond voor 2020</meta:user-defined>
    <meta:user-defined meta:name="DCTERMS.alternative"/>
    <meta:user-defined meta:name="DCTERMS.W3CDTF/DCTERMS.available">2020-06-29</meta:user-defined>
    <meta:user-defined meta:name="OVERHEIDop.Ruimtelijkplan/OVERHEIDop.bekendmakingBetreffendePlan"/>
  </office:meta>
</office:document-meta>
</file>