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Bovenheigraaf 69 en het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Oldebroek maakt bekend dat het ontwerpbestemmingsplan Buitengebied, Bovenheigraaf 69 ter inzage ligt (conform artikel 3.8 van de Wet ruimtelijke ordening). Naast het bestemmingsplan is ook een beeldkwaliteitsplan voor deze locatie opgesteld. Het beeldkwaliteitsplan ligt eveneens vanaf 24 juni 2020 ter inzage.</text:p>
            <text:p text:style-name="common-al"/>
            <text:p text:style-name="common-al">
            <text:span text:style-name="nadrukvet">Doel van het plan</text:span>
          </text:p>
            <text:p text:style-name="common-al">Het bestemmingsplan Buitengebied, Bovenheigraaf 69 legt de juridisch-planologische basis voor het wijzigen van de bedrijfsbestemming en de agrarische bestemming van het perceel Bovenheigraaf 69 in ’t Loo Oldebroek. Het plan omvat de sloop van alle aanwezige bedrijfsopstallen en het verwijderen van asbest en verharding. Het plan voorziet in de realisatie van negen woningen op het perceel, bestaande uit drie vrijstaande woningen (waaronder de bestaande bedrijfswoning), één twee-onder-een-kapwoning en vier rijenwoningen. Door deze wijziging van de bestemmingen van het perceel en het opnieuw inrichten van het gehele perceel wordt er een ruimtelijke kwaliteitsverbetering behaald voor de omgeving en wordt er invulling geven aan het gemeentelijk volkshuisvestingsbeleid. Om dit plan mogelijk te maken moet het geldende bestemmingsplan Buitengebied 2007 worden gewijzigd. Om de ruimtelijke kwaliteit te waarborgen is een beeldkwaliteitsplan opgesteld. Dit plan zal worden toegevoegd aan de Welstandsnota 2014.</text:p>
            <text:p text:style-name="common-al"/>
            <text:p text:style-name="common-al">
            <text:span text:style-name="nadrukvet">Inzien</text:span>
          </text:p>
            <text:p text:style-name="common-al">Het ontwerpbestemmingsplan en het beeldkwaliteitsplan liggen ter inzage vanaf woensdag 24 juni 2020 tot en met dinsdag 4 augustus 2020. U kunt de stukken inzien op:</text:p>
            <text:p text:style-name="common-al">- w<text:a xlink:href="http://www.oldebroek.nl/bestemmingsplannen" xlink:type="simple">ww.oldebroek.nl/bestemmingsplannen</text:a></text:p>
            <text:p text:style-name="common-al">- het gemeentehuis, Raadhuisplein 1 in Oldebroek</text:p>
            <text:p text:style-name="common-al"/>
            <text:p text:style-name="common-al">
            <text:span text:style-name="nadrukvet">Zienswijze indienen</text:span>
          </text:p>
            <text:p text:style-name="common-al">Tijdens de inzagetermijn van zes weken kunt u schriftelijk of mondeling een zienswijze over het ontwerpbestemmingsplan en het beeldkwaliteitsplan indienen. De schriftelijke zienswijze dient u in bij de gemeenteraad, Raadhuisplein 1, 8096 CP Oldebroek. Voor het indienen van een mondelinge zienswijze maakt u een afspraak via het Klant Contact Centrum, telefoon 0525 63 82 00.</text:p>
            <text:p text:style-name="common-al"/>
            <text:p text:style-name="last-al">Nu het gemeentehui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3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93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93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BG174-ON01</meta:user-defined>
    <meta:user-defined meta:name="OVERHEIDop.referentienummer">BG174</meta:user-defined>
    <meta:user-defined meta:name="DCTERMS.abstract">publicatie ontwerpbestemmingsplan Buitengebied, Bovenheigraaf 69 te 't Loo/Oldebroek. Dit op grond van de Wet ruimtelijke ordening en welstandsnota.</meta:user-defined>
    <meta:user-defined meta:name="OVERHEIDop.Ruimtelijkeplannen/DC.type">bestemmingsplan</meta:user-defined>
    <dc:language>nl</dc:language>
    <meta:user-defined meta:name="OVERHEID.Gemeente/DC.spatial">Oldebroek</meta:user-defined>
    <meta:user-defined meta:name="OVERHEID.EPSG28992/DC.spatial">193677.308 495861.291</meta:user-defined>
    <meta:user-defined meta:name="OVERHEID.EPSG28992/DC.spatial">193697.503 495813.926</meta:user-defined>
    <meta:user-defined meta:name="DC.title">Ontwerpbestemmingsplan Buitengebied, Bovenheigraaf 69 en het beeldkwaliteitsplan</meta:user-defined>
    <meta:user-defined meta:name="OVERHEID.PostcodeHuisnummer/OVERHEIDop.postcodeHuisnummer">8095PA 69</meta:user-defined>
    <meta:user-defined meta:name="OVERHEID.PostcodeHuisnummer/OVERHEIDop.postcodeHuisnummer">8095PA 69</meta:user-defined>
    <meta:user-defined meta:name="OVERHEIDop.straatnaam">Bovenheigraaf</meta:user-defined>
    <meta:user-defined meta:name="OVERHEIDop.straatnaam">Bovenheigraaf</meta:user-defined>
    <meta:user-defined meta:name="OVERHEIDop.woonplaats">'t Loo Oldebroek</meta:user-defined>
    <meta:user-defined meta:name="OVERHEIDop.woonplaats">'t Loo Oldebroek</meta:user-defined>
    <meta:user-defined meta:name="DCTERMS.W3CDTF/DCTERMS.available">2020-06-23</meta:user-defined>
    <meta:user-defined meta:name="DCTERMS.W3CDTF/OVERHEIDop.jaargang">2020</meta:user-defined>
    <meta:user-defined meta:name="OVERHEIDop.publicationIssue">33933</meta:user-defined>
    <meta:user-defined meta:name="OVERHEIDop.StcrtID/DC.identifier">stcrt-2020-33933</meta:user-defined>
    <meta:user-defined meta:name="OVERHEIDop.versieInformatie"/>
  </office:meta>
</office:document-meta>
</file>