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Europoort Industrie Diensten B.V., Inspectie Leefomgeving en Transport
      </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Waterstaat is voornemens aan Europoort Industrie Diensten B.V. te Stellendam een vergunning op grond van de Wet milieubeheer (Wm) te verlenen voor het inzamelen van scheepsafvalstoffen, klein gevaarlijk afval en afgewerkte olie. Aan de vergunning worden voorschriften en beperkingen verbonden.</text:p>
      <text:p text:style-name="ifm_p_mt.3.7mm_ifm">Het ontwerpbesluit en de daarbij behorende stukken liggen vanaf 26 juni 2020 ter inzage bij de Inspectie Leefomgeving en Transport, Graadt van Roggenweg 500 te Utrecht. U dient vooraf echter wel een afspraak te maken (Besluiten@Ilent.nl).</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deling Vergunningverlening Leefomgeving en Scheepvaart / Team Leefomgeving Stoffen/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892</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892</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Europoort Industrie Diensten B.V.,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3251ND</meta:user-defined>
    <meta:user-defined meta:name="OVERHEIDop.StcrtID/DCTERMS.isReplacedBy"/>
    <meta:user-defined meta:name="OVERHEIDop.StcrtID/DCTERMS.requires"/>
    <meta:user-defined meta:name="OVERHEIDop.pagina"/>
    <meta:user-defined meta:name="OVERHEIDop.StcrtID/DC.identifier">stcrt-2020-33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9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Ontwerpbesluit inzamelvergunning Europoort Industrie Diensten B.V., Inspectie Leefomgeving en Transport</meta:user-defined>
    <meta:user-defined meta:name="DCTERMS.W3CDTF/DCTERMS.available">2020-06-26</meta:user-defined>
    <meta:user-defined meta:name="OVERHEIDop.Ruimtelijkplan/OVERHEIDop.bekendmakingBetreffendePlan"/>
  </office:meta>
</office:document-meta>
</file>