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Garstkamp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9 juni 2020</text:p>
            <text:p text:style-name="al">Zaaknummer:        SW20-01245</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Middels een verkeersbesluit voor de locatie Garstkamp ter hoogte van 529, een gereserveerde  gehandicaptenparkeerplaats voor het kenteken 40-FP-TG toegewezen.</text:p>
            <text:p text:style-name="al"> op 16 juni 2020 een bewoner van Amsterdam Zuidoost een aanvraag heeft ingediend, voor de wijziging van zijn/haar kenteken ter behoeve van zijn/haar gehandicaptenparkeerplaats op kentek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Amsterdam, 19 juni 2020</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I. Door het wijzigen van het onderbord met daarop het kenteken (oud) <text:span text:style-name="nadrukvet">40-FP-TG</text:span><text:span text:style-name="nadrukvet"/><text:span text:style-name="nadrukvet">in</text:span> (nieuw)                    <text:span text:style-name="nadrukvet">14-ZK-HP</text:span> behorende bij het verkeersbord model E6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p text:style-name="common-al"/>
            <text:p text:style-name="common-al">II. dat dit besluit in werking treedt zodra het nieuwe kenteken onder I. geplaatst is.</text:p>
            <text:p text:style-name="common-al"/>
            <text:p text:style-name="common-al">III.       Met het van kracht worden van dit verkeersbesluit eerder genomen verkeersbesluiten komen te   </text:p>
            <text:p text:style-name="common-al">vervallen indien die met dit verkeersbesluit in strijd zijn dan wel niet in overeenstemming zijn.</text:p>
            <text:p text:style-name="common-al"/>
            <text:p text:style-name="common-al">Plaatsaanduiding:<text:span text:style-name="nadrukvet"/><text:span text:style-name="nadrukvet">Garstkamp</text:span>  ter hoogte van nummer <text:span text:style-name="nadrukvet">529</text:span>. (parkeervaknummer <text:span text:style-name="nadrukvet">127272482091</text:span>). </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7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7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7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wijzigen kenteken gehandicaptenparkeerplaats Garstkamp Amsterdam. - Garstkamp 5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7220 482041</meta:user-defined>
    <meta:user-defined meta:name="DC.title">Verkeersbesluit wijzigen kenteken gehandicaptenparkeerplaats Garstkamp Amsterdam.</meta:user-defined>
    <meta:user-defined meta:name="OVERHEID.PostcodeHuisnummer/OVERHEIDop.postcodeHuisnummer">1103PH 329</meta:user-defined>
    <meta:user-defined meta:name="OVERHEIDop.straatnaam">Garstkamp</meta:user-defined>
    <meta:user-defined meta:name="OVERHEIDop.woonplaats">Amsterdam</meta:user-defined>
    <meta:user-defined meta:name="DCTERMS.W3CDTF/DCTERMS.available">2020-06-23</meta:user-defined>
    <meta:user-defined meta:name="OVERHEIDop.StcrtID/DC.identifier">stcrt-2020-33875</meta:user-defined>
    <meta:user-defined meta:name="DCTERMS.W3CDTF/OVERHEIDop.jaargang">2020</meta:user-defined>
    <meta:user-defined meta:name="OVERHEIDop.publicationIssue">33875</meta:user-defined>
    <meta:user-defined meta:name="OVERHEIDop.versieInformatie"/>
  </office:meta>
</office:document-meta>
</file>