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 Philipsdorp 2013 (Langdonkenstraat) en omgevingsvergunning Draaiboomstraat/Langdonkenstraat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donderdag 25 juni 2020 ter inzage liggen:</text:p>
            <text:list text:style-name="id1-3-2-1-1-2">
              <text:list-item text:style-override="id1-3-2-1-1-2-1">
                <text:number>1.</text:number>
                <text:p text:style-name="al">het op 16 juni 2020 door de gemeenteraad van Eindhoven vastgestelde bestemmingsplan  I Philipsdorp 2013 (Langdonkenstraat). Dit plan voorziet in het realiseren van 13 woningen met een gemeenschappelijke groene binnentuin en een eigen parkeervoorziening. </text:p>
              </text:list-item>
            </text:list>
            <text:list text:style-name="id1-3-2-1-1-3">
              <text:list-item text:style-override="id1-3-2-1-1-3-1">
                <text:number>2.</text:number>
                <text:p text:style-name="al">de op 17 juni 2020 verleende omgevingsvergunning voor het realiseren van 13 woningen met parkeervoorziening aan de Draaiboomstraat/Langdonkenstraat (ongenummerd), zaaknummer V19/38023.</text:p>
              </text:list-item>
            </text:list>
            <text:p text:style-name="common-al">
            <text:span text:style-name="nadrukvet">Ligging plangebied en doel van het plan</text:span>
          </text:p>
            <text:p text:style-name="common-al">Het plangebied wordt begrensd door de Draaiboomstraat, Langdonkenstraat en de Hubertastraat. Het doel van het bestemmingsplan is om te komen tot een juridische regeling waarbinnen de ontwikkeling van 13 woningen met een eigen parkeervoorziening kan plaatsvinden.</text:p>
            <text:p text:style-name="common-al">De belangrijkste wijzigingen ten opzichte van het ontwerpbestemmingsplan hebben betrekking op:</text:p>
            <text:list text:style-name="id1-3-2-1-1-7">
              <text:list-item text:style-override="id1-3-2-1-1-7-1">
                <text:number>1.</text:number>
                <text:p text:style-name="al">verlaging van de maximum bouwhoogte voor de woningen van 10,5 meter naar 10 meter;</text:p>
              </text:list-item>
              <text:list-item text:style-override="id1-3-2-1-1-7-2">
                <text:number>2.</text:number>
                <text:p text:style-name="al">toevoeging van een aantal regels over het dakterras op de parkeervoorziening te weten:</text:p>
              </text:list-item>
              <text:list-item text:style-override="id1-3-2-1-1-7-3">
                <text:number>-</text:number>
                <text:p text:style-name="al">tenminste 50% van het deel van het dakterras, dat voor stadslandbouw/stadsakker (t.p.v. aanduiding ‘specifieke vorm van wonen-terras 2’) wordt gebruikt, moet groen worden ingericht;</text:p>
              </text:list-item>
              <text:list-item text:style-override="id1-3-2-1-1-7-4">
                <text:number>-</text:number>
                <text:p text:style-name="al">het dakterras dat voor stadslandbouw/stadsakker (t.p.v. aanduiding ‘specifieke vorm van wonen-terras 2’) wordt gebruikt moet minimaal 1 meter vanaf de grens van het dakterras groen worden ingericht;</text:p>
              </text:list-item>
              <text:list-item text:style-override="id1-3-2-1-1-7-5">
                <text:number>-</text:number>
                <text:p text:style-name="al">het dakterras dat als privé dakterras wordt gebruikt voor de twee aanliggende woningen (t.p.v. aanduiding ‘specifieke vorm van wonen-terras 1’) moet minimaal 0,30 meter vanaf de grens van het dakterras groen worden ingericht.</text:p>
              </text:list-item>
              <text:list-item text:style-override="id1-3-2-1-1-7-6">
                <text:number>3.</text:number>
                <text:p text:style-name="al">wijziging van de grens van de bestemming ‘Waarde-Archeologie’ op de verbeelding. </text:p>
              </text:list-item>
            </text:list>
            <text:p text:style-name="common-al">
            <text:span text:style-name="nadrukvet">Coördinatieregeling</text:span>
          </text:p>
            <text:p text:style-name="common-al">Artikel 3.30 van de Wet ruimtelijke ordening en de gemeentelijke coördinatieverordening maken het mogelijk dat de verschillende besluiten die genomen moeten worden en plannen die vastgesteld moeten worden om een ruimtelijke ontwikkeling mogelijk te maken tegelijk worden voorbereid en bekendgemaakt.</text:p>
            <text:p text:style-name="common-al">
            <text:span text:style-name="nadrukvet">Inzage</text:span>
          </text:p>
            <text:p text:style-name="common-al">Het besluit van de gemeenteraad, het bestemmingsplan en de verleende omgevingsvergunning liggen met ingang van donderdag 25 juni 2020 tot en met donderdag 6 augustus 2020 ter inzage. U kunt deze inzien bij het Inwonersplein in het stadhuis. Voor adres en openingstijden zie colofon.</text:p>
            <text:p text:style-name="common-al">Daarnaast kunt u het bestemmingsplan bekijken op de landelijke website <text:a xlink:href="http://www.ruimtelijkeplannen.nl" xlink:type="simple">www.ruimtelijkeplannen.nl</text:a>. via de directe link: </text:p>
            <text:p text:style-name="common-al">https://www.ruimtelijkeplannen.nl/?planidn=NL.IMRO.0772.80335-0301.</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26 juni 2020 tot en met donderdag 6 augustus 2020 kan beroep worden ingesteld tegen het vaststellingsbesluit van de gemeenteraad en/of tegen de verleende omgevingsvergunning. Beroep kan worden ingesteld door: </text:p>
            <text:list text:style-name="id1-3-2-1-1-17">
              <text:list-item text:style-override="id1-3-2-1-1-17-1">
                <text:number>1.</text:number>
                <text:p text:style-name="al">een belanghebbende die op tijd een zienswijze op het eerdere ontwerpbestemmingsplan en/of de ontwerp-omgevingsvergunning heeft ingediend; </text:p>
              </text:list-item>
              <text:list-item text:style-override="id1-3-2-1-1-17-2">
                <text:number>2.</text:number>
                <text:p text:style-name="al">een belanghebbende die aantoont dat hij redelijkerwijs niet in staat is geweest om een zienswijze op het ontwerpbestemmingsplan en/of de ontwerp-omgevingsvergunning in te dienen;</text:p>
              </text:list-item>
              <text:list-item text:style-override="id1-3-2-1-1-17-3">
                <text:number>3.</text:number>
                <text:p text:style-name="al">een belanghebbende die bezwaren heeft tegen de wijzigingen die door de gemeenteraad in het bestemmingsplan zijn aangebracht.</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7 augustus 2020.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6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6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86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86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35-0301</meta:user-defined>
    <meta:user-defined meta:name="OVERHEIDop.Ruimtelijkeplannen/DC.type">bestemmingsplan</meta:user-defined>
    <dc:language>nl</dc:language>
    <meta:user-defined meta:name="OVERHEID.Gemeente/DC.spatial">Eindhoven</meta:user-defined>
    <meta:user-defined meta:name="OVERHEID.EPSG28992/DC.spatial">160291.151 383461.52</meta:user-defined>
    <meta:user-defined meta:name="DC.title">Vastgesteld bestemmingsplan I Philipsdorp 2013 (Langdonkenstraat) en omgevingsvergunning Draaiboomstraat/Langdonkenstraat (ongenummerd)</meta:user-defined>
    <meta:user-defined meta:name="OVERHEID.PostcodeHuisnummer/OVERHEIDop.postcodeHuisnummer">5616PH 3</meta:user-defined>
    <meta:user-defined meta:name="OVERHEIDop.straatnaam">Hubertastraat</meta:user-defined>
    <meta:user-defined meta:name="OVERHEIDop.woonplaats">Eindhoven</meta:user-defined>
    <meta:user-defined meta:name="DCTERMS.W3CDTF/DCTERMS.available">2020-06-24</meta:user-defined>
    <meta:user-defined meta:name="DCTERMS.W3CDTF/OVERHEIDop.jaargang">2020</meta:user-defined>
    <meta:user-defined meta:name="OVERHEIDop.publicationIssue">33865</meta:user-defined>
    <meta:user-defined meta:name="OVERHEIDop.StcrtID/DC.identifier">stcrt-2020-33865</meta:user-defined>
    <meta:user-defined meta:name="OVERHEIDop.versieInformatie"/>
  </office:meta>
</office:document-meta>
</file>