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ratensweg 2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8 mei 2020 heeft gewijzigd vastgesteld het bestemmingsplan Stratensweg 2 Sommelsdijk als vervat in het GML-bestand NL.IMRO.1924.SMDStratensweg2-BP30 met de bijbehorende regels. ‘Het ontwerpbestemmingsplan "Stratensweg 2 Sommelsdijk" heeft ter inzage gelegen als GML-bestand NL.IMRO.1924.SMDStratensweg2-BP20.</text:p>
            <text:p text:style-name="common-al">
            <text:span text:style-name="nadrukvet">Plangebied</text:span>
          </text:p>
            <text:p text:style-name="common-al">Het plangebied is gelegen achter het woonperceel Stratensweg nr. 2 Sommelsdijk, in het buitengebied tussen de dorpskernen Sommelsdijk en Nieuwe-Tonge. Het bestemmingsplan voorziet in het toevoegen van een bouwvlak, voor het kunnen realiseren van een bouwwerk ten behoeve van kantoor-, laboratorium- en educatiefunctie. Het bestemmingsplan Stratensweg 2 Sommelsdijk biedt het planologische juridische kader om deze ontwikkeling mogelijk te maken. </text:p>
            <text:p text:style-name="common-al">De gewijzigde vaststelling heeft betrekking op de watercompensatie. Een herberekening van de benodigde watercompensatie, heeft geleid tot aanpassing van de toelichting van het bestemmingsplan. </text:p>
            <text:p text:style-name="common-al">
            <text:span text:style-name="nadrukvet">Inzage</text:span>
          </text:p>
            <text:p text:style-name="common-al">De stukken kunt u inzien met ingang van 24 juni 2020 tot en met 4 augustus 2020 in het gemeentehuis,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Stratensweg 2 Sommelsdijk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Z-19-116153</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0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0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Stratensweg2-BP30</meta:user-defined>
    <meta:user-defined meta:name="OVERHEIDop.referentienummer">Z-19-116153</meta:user-defined>
    <meta:user-defined meta:name="OVERHEIDop.Ruimtelijkeplannen/DC.type">bestemmingsplan</meta:user-defined>
    <dc:language>nl</dc:language>
    <meta:user-defined meta:name="OVERHEID.EPSG28992/DC.spatial">69975 417099</meta:user-defined>
    <meta:user-defined meta:name="DC.title">Gewijzigd vastgesteld bestemmingsplan Stratensweg 2 Sommelsdijk</meta:user-defined>
    <meta:user-defined meta:name="OVERHEID.PostcodeHuisnummer/OVERHEIDop.postcodeHuisnummer">3245NG 2</meta:user-defined>
    <meta:user-defined meta:name="OVERHEIDop.straatnaam">Stratensweg</meta:user-defined>
    <meta:user-defined meta:name="OVERHEIDop.woonplaats">Sommelsdijk</meta:user-defined>
    <meta:user-defined meta:name="DCTERMS.W3CDTF/DCTERMS.available">2020-06-23</meta:user-defined>
    <meta:user-defined meta:name="DCTERMS.W3CDTF/OVERHEIDop.jaargang">2020</meta:user-defined>
    <meta:user-defined meta:name="OVERHEIDop.publicationIssue">33801</meta:user-defined>
    <meta:user-defined meta:name="OVERHEIDop.StcrtID/DC.identifier">stcrt-2020-33801</meta:user-defined>
    <meta:user-defined meta:name="OVERHEIDop.versieInformatie"/>
  </office:meta>
</office:document-meta>
</file>