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 Ontwerp bestemmingsplan “Kern Werkendam: De Bur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volgende ontwerp bestemmingsplan ter inzage ligt. Het gaat om:</text:p>
            <text:p text:style-name="common-al"/>
            <text:list text:style-name="id1-3-2-1-1-3">
              <text:list-item text:style-override="id1-3-2-1-1-3-1">
                <text:number>1.</text:number>
                <text:p text:style-name="al">
                <text:span text:style-name="nadrukvet">Bestemmingsplan Kern Werkendam: De Burcht</text:span>
              </text:p>
                <text:p text:style-name="al">(NL.IMRO.1959.WerBP001DeBurcht-ON01) Dit plan maakt de bouw van 53 woningen mogelijk.</text:p>
              </text:list-item>
            </text:list>
            <text:p text:style-name="common-al">Wij maken dit bekend op grond van artikel 3.8 van de Wet ruimtelijke ordening.</text:p>
            <text:p text:style-name="common-al">Het plan ligt ter inzage vanaf donderdag 25 juni 2020 tot en met woensdag 5 augustus 2020.</text:p>
            <text:p text:style-name="common-al">
            <text:span text:style-name="nadrukcur"/>
          </text:p>
            <text:p text:style-name="common-al">
            <text:span text:style-name="nadrukcur">U kunt de documenten bekijken tot en met 5 augustus 2020</text:span>
          </text:p>
            <text:p text:style-name="common-al">Dat kan op 2 manieren:</text:p>
            <text:list text:style-name="id1-3-2-1-1-9">
              <text:list-item text:style-override="id1-3-2-1-1-9-1">
                <text:number>1.</text:number>
                <text:p text:style-name="al">U maakt een afspraak om de documenten te bekijken op het gemeentehuis (Sportlaan 170 in Almkerk). U kunt een afspraak maken via (0183) 516100.</text:p>
              </text:list-item>
              <text:list-item text:style-override="id1-3-2-1-1-9-2">
                <text:number>2.</text:number>
                <text:p text:style-name="al">U bekijkt de documenten digitaal via <text:a xlink:href="http://www.ruimtelijkeplannen.nl" xlink:type="simple">www.ruimtelijkeplannen.nl</text:a>.</text:p>
              </text:list-item>
            </text:list>
            <text:p text:style-name="common-al">
            <text:span text:style-name="nadrukcur"/>
          </text:p>
            <text:p text:style-name="common-al">
            <text:span text:style-name="nadrukcur">U kunt tot en met 5 augustus 2020 ook uw zienswijze geven</text:span>
          </text:p>
            <text:p text:style-name="common-al">Dat kan op 2 manieren:</text:p>
            <text:list text:style-name="id1-3-2-1-1-13">
              <text:list-item text:style-override="id1-3-2-1-1-13-1">
                <text:number>1.</text:number>
                <text:p text:style-name="al">U stuurt een brief naar de gemeenteraad: Postbus 5, 4286 ZG Almkerk, met uw zienswijze. </text:p>
              </text:list-item>
              <text:list-item text:style-override="id1-3-2-1-1-13-2">
                <text:number>2.</text:number>
                <text:p text:style-name="al">U geeft uw zienswijze in een gesprek binnen de zienswijze termijn. U belt hiervoor met mw. N. de Keijzer via (0183) 516809. Bij haar afwezigheid neemt u contact op met mw R. de Graaf via (0183) 516808.</text:p>
              </text:list-item>
            </text:list>
            <text:p text:style-name="common-al">
            <text:span text:style-name="nadrukvet">
              <text:span text:style-name="nadrukcur"/>
            </text:span>
          </text:p>
            <text:p text:style-name="common-al">
            <text:span text:style-name="nadrukvet">
              <text:span text:style-name="nadrukcur">Ontwerpbesluit hogere grenswaarde wegverkeerslawaai </text:span>
            </text:span>
          </text:p>
            <text:p text:style-name="common-al">In het kader van de voorbereiding van het bestemmingsplan “Kern Werkendam: De Burcht” is een akoestisch onderzoek uitgevoerd vanwege o.a. het wegverkeerslawaai van de Sigmondstraat en de Sasdijk.</text:p>
            <text:p text:style-name="common-al">Uit het akoestische onderzoek blijkt dat de voorkeursgrenswaarde van 48 dB, zoals bepaald in artikel 83 Wet Geluidhinder, voor één woning, overschreden wordt met 2 dB, als gevolg van het wegverkeer op de Sigmondstraat. Het betreft de patiowoning (P5) aan de zuid-west zijde van het plangebied. </text:p>
            <text:p text:style-name="common-al">De Wet geluidhinder biedt de mogelijkheid op grond van artikel 83, voor de te realiseren woning, ontheffing te verlenen tot 63 dB. Burgemeester en wethouders zijn voornemens ontheffing te verlenen voor de woning tot 50 dB.</text:p>
            <text:p text:style-name="last-al">Het ontwerpbesluit tot het verlenen van de hogere waarde ligt tegelijkertijd met het ontwerpbestemmingsplan van donderdag 25 juni 2020 tot en met 5 augustus 2020 ter inzage met de mogelijkheid zienswijzen kenbaar te maken bij burgemeester en wethouders van Altena, Postbus 5, 4286 ZG te Almkerk.</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8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8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8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WerBP001DeBurcht-ON01</meta:user-defined>
    <meta:user-defined meta:name="OVERHEIDop.Ruimtelijkeplannen/DC.type">bestemmingsplan</meta:user-defined>
    <dc:language>nl</dc:language>
    <meta:user-defined meta:name="OVERHEID.Gemeente/DC.spatial">Altena</meta:user-defined>
    <meta:user-defined meta:name="OVERHEID.EPSG28992/DC.spatial">120882.931 425050.12</meta:user-defined>
    <meta:user-defined meta:name="DC.title">Gemeente Altena - Ontwerp bestemmingsplan “Kern Werkendam: De Burcht”</meta:user-defined>
    <meta:user-defined meta:name="OVERHEID.PostcodeHuisnummer/OVERHEIDop.postcodeHuisnummer">4251BL 2</meta:user-defined>
    <meta:user-defined meta:name="OVERHEIDop.straatnaam">De Burcht</meta:user-defined>
    <meta:user-defined meta:name="OVERHEIDop.woonplaats">Werkendam</meta:user-defined>
    <meta:user-defined meta:name="DCTERMS.W3CDTF/DCTERMS.available">2020-06-24</meta:user-defined>
    <meta:user-defined meta:name="DCTERMS.W3CDTF/OVERHEIDop.jaargang">2020</meta:user-defined>
    <meta:user-defined meta:name="OVERHEIDop.publicationIssue">33789</meta:user-defined>
    <meta:user-defined meta:name="OVERHEIDop.StcrtID/DC.identifier">stcrt-2020-33789</meta:user-defined>
    <meta:user-defined meta:name="OVERHEIDop.versieInformatie"/>
  </office:meta>
</office:document-meta>
</file>