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De Egge 51 in Varssev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24 juni 2020</text:p>
            <text:p text:style-name="common-al">Zaaknummer:  104735</text:p>
            <text:p text:style-name="tussenkopcur">Burgemeester en wethouders van de gemeente Oude IJsselstreek</text:p>
            <text:p text:style-name="common-al">Wij zijn bevoegd dit verkeersbesluit te nemen op grond van:</text:p>
            <text:list text:style-name="id1-3-2-2-1-5">
              <text:list-item text:style-override="id1-3-2-2-1-5-1">
                <text:number>•</text:number>
                <text:p text:style-name="al">artikel 18, eerste lid, onderdeel d, van de Wegenverkeerswet 1994; </text:p>
              </text:list-item>
              <text:list-item text:style-override="id1-3-2-2-1-5-2">
                <text:number>•</text:number>
                <text:p text:style-name="al">collegebesluit van 26 mei 2020, mandaatregeling 2020.</text:p>
              </text:list-item>
            </text:list>
            <text:p text:style-name="common-al">Dit is nader vastgelegd in het overzicht behorende bij mandaatbesluit 2020,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De bewoner van De Egge 51 in Varsseveld heeft verzocht om, in de nabijheid van de woning, een gehandicaptenparkeerplaats op kenteken te reserver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2">
              <text:list-item text:style-override="id1-3-2-2-1-12-1">
                <text:number>•</text:number>
                <text:p text:style-name="al">Uit het oogpunt van het verzekeren van de veiligheid op de weg en het beschermen van minder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2-1-12-2">
                <text:number>•</text:number>
                <text:p text:style-name="al">Hierbij spelen tegenstrijdige belangen en een en ander gaat ten koste van het zoveel mogelijk waarborgen van de vrijheid van het verkeer, maar het beschermen van de mindervalide weggebruiker weegt het zwaarst.</text:p>
              </text:list-item>
              <text:list-item text:style-override="id1-3-2-2-1-12-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2-1-12-4">
                <text:number>•</text:number>
                <text:p text:style-name="al">De maatregel bestaat uit het reserveren van een parkeerplaats in de nabijheid van de woning, dit om de loopafstand zo kort mogelijk te houden.</text:p>
              </text:list-item>
            </text:list>
            <text:p text:style-name="common-al">De als gehandicaptenparkeerplaats bestemde plek is gelegen binnen de bebouwde kom van Varsseveld en is in beheer bij de gemeente Oude IJsselstreek. Daarom is het niet noodzakelijk, dat het openbaar lichaam dat het beheer heeft over de weg, wordt gehoord (artikel 23 van het Besluit administratieve bepalingen inzake het wegverkeer).</text:p>
            <text:p text:style-name="common-al">Overeenkomstig artikel 24 van het Besluit administratieve bepalingen inzake het wegverkeer is overleg gepleegd met de korpschef (Oost-Nederland, Noord en Oost Gelderland).</text:p>
            <text:p text:style-name="tussenkopcur">Besluit</text:p>
            <text:p text:style-name="common-al">Op grond van het bovenstaande besluiten burgemeester en wethouders van de gemeente Oude IJsselstreek door het plaatsen van bord E6 (inclusief onderbord met kenteken) van bijlage I van het Reglement verkeersregels en verkeerstekens 1990 een parkeerplaats nabij de woning aan De Egge 51 in Varsseveld als gehandicaptenparkeerplaats aan te wijzen.</text:p>
            <text:p text:style-name="common-al">
            <text:span text:style-name="nadrukcur">Gendringen, </text:span>
            <text:span text:style-name="nadrukcur">24 juni</text:span>
            <text:span text:style-name="nadrukcur"> 2020 </text:span>
          </text:p>
            <text:p text:style-name="common-al">
            <text:span text:style-name="nadrukcur">Namens burgemeester en wethouders van Oude IJsselstreek,</text:span>
          </text:p>
            <text:p text:style-name="common-al">
            <text:span text:style-name="nadrukcur">C. </text:span>
            <text:span text:style-name="nadrukcur">Mollenhof</text:span>
          </text:p>
            <text:p text:style-name="common-al">
            <text:span text:style-name="nadrukcur">Afdeling Beleid, medewerker Verkeer &amp; Vervoer</text:span>
          </text:p>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8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78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78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ude IJsselstreek</meta:user-defined>
    <meta:user-defined meta:name="OVERHEID.Gemeente/DC.creator">Oude IJsselstree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gehandicaptenparkeerplaats De Egge 51 in Varsseveld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28286 439928.14</meta:user-defined>
    <meta:user-defined meta:name="DC.title">Verkeersbesluit gehandicaptenparkeerplaats op kenteken, De Egge 51 in Varsseveld</meta:user-defined>
    <meta:user-defined meta:name="OVERHEID.PostcodeHuisnummer/OVERHEIDop.postcodeHuisnummer">7051AK 51</meta:user-defined>
    <meta:user-defined meta:name="OVERHEIDop.straatnaam">de Egge</meta:user-defined>
    <meta:user-defined meta:name="OVERHEIDop.woonplaats">Varsseveld</meta:user-defined>
    <meta:user-defined meta:name="DCTERMS.W3CDTF/DCTERMS.available">2020-06-24</meta:user-defined>
    <meta:user-defined meta:name="OVERHEIDop.StcrtID/DC.identifier">stcrt-2020-33780</meta:user-defined>
    <meta:user-defined meta:name="DCTERMS.W3CDTF/OVERHEIDop.jaargang">2020</meta:user-defined>
    <meta:user-defined meta:name="OVERHEIDop.publicationIssue">33780</meta:user-defined>
    <meta:user-defined meta:name="OVERHEIDop.versieInformatie"/>
  </office:meta>
</office:document-meta>
</file>