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69</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Pernis West 1,   Ministerie van Economische Zaken en Klimaat</text:h>
      <text:p text:style-name="ifm_p_mt.7.4mm_ifm">De Minister van Economische Zaken en Klimaat maakt bekend:</text:p>
      <text:p text:style-name="ifm_p_mt.3.7mm_ifm">Dat aan de Nederlandse Aardolie Maatschappij B.V. te Assen, een omgevingsvergunning is verleend voor de activiteit ‘Het veranderen of veranderen van de werking en het in werking hebben van een inrichting of mijnbouwwerk’ ingevolge de Wet algemene bepalingen omgevingsrecht voor de inrichting Pernis west 1. De inrichting Pernis West 1 is gelegen aan de Propaanweg in de gemeente Rotterdam, op het perceel kadastraal ingedeeld, gemeente Pernis, sectie A, nummer 1007.</text:p>
      <text:p text:style-name="ifm_p_mt.3.7mm_ifm">De omgevingsvergunning betreft het veranderen van de inrichting Pernis West 1. Op deze inrichting zal de bestaande gas- en olieproductieput worden gewijzigd om de productie vanuit hetzelfde gas- en oliereservoir te verbeteren. Dit gebeurt middels het aanleggen van een boorgat op een bestaande mijnlocatie met een mobiele installatie. Bij het boren zal een aftakking (sidetrack) worden gemaakt vanuit de reeds bestaande put.</text:p>
      <text:p text:style-name="ifm_p_mt.3.7mm_ifm">Op het ontwerpbesluit dat van 7 mei 2020 t/m 17 juni 2020 ter inzage lag bij de gemeente Rotterdam is een zienswijze ingediend.</text:p>
      <text:p text:style-name="ifm_p_mt.3.7mm_ifm">Het besluit en de andere relevante stukken liggen met ingang van 25 juni 2020 gedurende zes weken ter inzage op de secretarie van de gemeente Rotterdam. Inzage is mogelijk op werkdagen tijdens kantooruren. Wij adviseren u voor de inzage van dit besluit eerst contact op</text:p>
      <text:p text:style-name="ifm_p_ifm">te nemen met de gemeente (tel. 14010). Daarnaast kunt u de stukken inzien op www.mijnbouwvergunningen.nl/perniswest1 </text:p>
      <text:p text:style-name="ifm_p_mt.3.7mm_ifm">Voor inlichtingen kunt u zich wenden tot K. van den Hoff (tel. 070-3796220) van het Ministerie van Economische Zaken en Klimaat.</text:p>
      <text:p text:style-name="ifm_p_mt.3.7mm_ifm">Tegen dit besluit kan degene wiens belang rechtstreeks bij dit besluit is betrokken binnen zes weken na de dag van de ter inzage legging van dit besluit een gemotiveerd beroepschrift indienen bij de Rechtbank Rotterdam, ter attentie van de sector Bestuursrecht, Postbus 50950, 3007 BL Rotterdam.</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769</text:span><text:tab/>2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769</text:span><text:tab/>2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Pernis West 1,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Omgevings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3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76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itle">Kennisgeving Besluit omgevingsvergunning inrichting Pernis West 1, Ministerie van Economische Zaken en Klimaat</meta:user-defined>
    <meta:user-defined meta:name="DCTERMS.W3CDTF/DCTERMS.available">2020-06-24</meta:user-defined>
    <meta:user-defined meta:name="OVERHEIDop.Ruimtelijkplan/OVERHEIDop.bekendmakingBetreffendePlan"/>
  </office:meta>
</office:document-meta>
</file>