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juni 2020, nummer WBN 2020/2,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 9-1-b Toelichting ad artikel 9, eerste lid, aanhef en onder b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ifm">Als betrokkene verplicht is afstand te doen, dan moet hij een bereidheidsverklaring tekenen. 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3,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text:p>
              <text:p text:style-name="text.cell.7.left">Tot Mexicaan genaturaliseerden verliezen van rechtswege de Mexicaanse nationaliteit bij vrijwillige verkrijging van een andere nationaliteit, derhalve A.</text:p>
              <text:p text:style-name="text.cell.7.left">Vanaf 01.04.17 hoeft van een tot Mexicaan genaturaliseerde die Nederlander wordt, geen afstand meer te worden gevraagd. Tot 01.04.2017 was het B voor tot Mexicaan genaturaliseerd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text:p>
              <text:p text:style-name="text.cell.7.left">Tot 1 april 2017 was het B.</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oktober 2020.</text:p>
      <text:p text:style-name="ifm_p_mt.3.7mm_ifm">Dit besluit zal (met de toelichting) in de Staatscourant, de Landscourant van Aruba (zakelijke inhoud), de Landscourant van Curaçao en de Landscourant van Sint Maarten worden geplaatst.</text:p>
      <text:p text:style-name="ifm_p_font.italic_mt.3.7mm_ifm">
                  ’s-Gravenhage,
                   17 jun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text:h>
      <text:p text:style-name="ifm_p_mt.4.23mm_ifm">In dit WBN wordt de afstandsbepaling van twee landen aangepast (Noorwegen en Dominicaanse Republiek).</text:p>
      <text:p text:style-name="ifm_p_mt.3.7mm_ifm">Voor Noorwegen geldt dat er naar aanleiding van een wijziging van de Noorse nationaliteitswet niet langer sprake is van automatisch verlies van de Noorse nationaliteit. Bovendien is het op grond van artikel 25 van de Noorse nationaliteitswetgeving mogelijk om afstand te doen van de Noorse nationaliteit.</text:p>
      <text:p text:style-name="ifm_p_ifm">Noren, die een naturalisatieverzoek indienen of optieverklaring op grond van artikel 6, lid 1, onder c RWN afleggen moet dus vanaf 1 oktober 2020 afstand doen van de Noorse nationaliteit na het verkrijgen van de Nederlandse nationaliteit. Ook moeten zij vanaf 1 oktober 2020 een bereidheidsverklaring tot het doen van afstand ondertekenen.</text:p>
      <text:p text:style-name="ifm_p_mt.3.7mm_ifm">Op grond van informatie van de Dominicaanse autoriteiten wordt geconcludeerd dat het op grond van de Dominicaanse nationaliteitswetgeving mogelijk is om afstand te doen van de Dominicaanse nationaliteit. Daarom wordt de Dominicaanse Republiek vanaf 1 juli 2020 in de landenlijst niet langer aangemerkt als C-land. Door Dominicanen, die een naturalisatieverzoek indienen moet dus weer een bereidheidsverklaring tot het doen van afstand worden, worden ondertekend.</text:p>
      <text:p text:style-name="ifm_p_mt.3.7mm_ifm">Daarnaast is de naam van Macedonië aangepast in Noord-Macedonië. De informatie van dit land is daarom ook verplaatst in de landenlijst naar de letter N. Inhoudelijk heeft er geen wijziging plaatsgevonden.</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767</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767</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7 juni 2020, nummer WBN 2020/2,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76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DC.source">Gelet op de Rijkswet op het Nederlanderschap en de Regeling verkrijging en verlies Nederlanderschap;</meta:user-defined>
    <meta:user-defined meta:name="DC.title">Besluit van de Staatssecretaris van Justitie en Veiligheid van 17 juni 2020, nummer WBN 2020/2,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0-06-17</meta:user-defined>
    <meta:user-defined meta:name="DCTERMS.W3CDTF/DCTERMS.available">2020-06-24</meta:user-defined>
    <meta:user-defined meta:name="OVERHEIDop.Ruimtelijkplan/OVERHEIDop.bekendmakingBetreffendePlan"/>
  </office:meta>
</office:document-meta>
</file>