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start ter inzage legg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V 20200077</text:p>
                  </table:table-cell>
                  <table:table-cell table:style-name="entry" table:number-rows-spanned="1" table:number-columns-spanned="1">
                    <text:p text:style-name="table_al">Peeter Ceelen Keetweg 1 in Oud Gastel</text:p>
                  </table:table-cell>
                  <table:table-cell table:style-name="entry" table:number-rows-spanned="1" table:number-columns-spanned="1">
                    <text:p text:style-name="table_al">het wijzigen van de bestemming en opstallen van bedrijf naar dierenpension</text:p>
                  </table:table-cell>
                  <table:table-cell table:style-name="entry" table:number-rows-spanned="1" table:number-columns-spanned="1">
                    <text:p text:style-name="table_al">25-0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edereen kan vanaf de dag waarop de ontwerp-omgevingsvergunning ter inzage is gelegd (25 juni 2020) gedurende een periode van zes weken (bij voorkeur schriftelijk) een zienswijze indienen. </text:p>
            <text:p text:style-name="common-al">Wilt u uw zienswijze mondeling kenbaar maken, dan kunt u contact opnemen met het serviceloket van Team Klantzaken via Tel: 140165.</text:p>
            <text:p text:style-name="common-al"/>
            <text:p text:style-name="common-al">Wij maken u erop attent dat u tegen de verleende omgevingsvergunning te zijner tijd slechts beroep kunt indienen als u belanghebbende bent en tevens een zienswijze heeft ingediend tegen de ontwerpbeschikking.</text:p>
            <text:p text:style-name="common-al"/>
            <text:p text:style-name="last-al">Oudenbosch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7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7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51-B001</meta:user-defined>
    <meta:user-defined meta:name="OVERHEIDop.referentienummer">AFW0051</meta:user-defined>
    <meta:user-defined meta:name="OVERHEIDop.Ruimtelijkeplannen/DC.type">omgevingsvergunning met planafwijking</meta:user-defined>
    <dc:language>nl</dc:language>
    <meta:user-defined meta:name="OVERHEID.EPSG28992/DC.spatial">94615.127 401840.607</meta:user-defined>
    <meta:user-defined meta:name="DC.title">Ontwerpbeschikking omgevingsvergunning</meta:user-defined>
    <meta:user-defined meta:name="OVERHEID.PostcodeHuisnummer/OVERHEIDop.postcodeHuisnummer">4751SH 1</meta:user-defined>
    <meta:user-defined meta:name="OVERHEIDop.straatnaam">Peeter Ceelen Keetweg</meta:user-defined>
    <meta:user-defined meta:name="OVERHEIDop.woonplaats">Oud Gast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33758</meta:user-defined>
    <meta:user-defined meta:name="OVERHEIDop.StcrtID/DC.identifier">stcrt-2020-33758</meta:user-defined>
    <meta:user-defined meta:name="OVERHEIDop.versieInformatie"/>
  </office:meta>
</office:document-meta>
</file>