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mplan Wilbertoord, Willems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8 van de Wet ruimtelijke ordening bekend dat de gemeenteraad het bestemmingsplan ‘Komplan Wilbertoord, Willemsweg 6’ heeft vastgesteld op 11 juni 2020. Het bestemmingsplan is gewijzigd vastgesteld ten opzichte van het ontwerpbestemmingsplan. Er is geen exploitatieplan vastgesteld.</text:p>
            <text:p text:style-name="common-al"/>
            <text:p text:style-name="common-al">Het plangebied ligt ter plaatse van Willemsweg 6 te Wilbertoord (5455 GV). Het plan heeft betrekking op het toevoegen van een bouwvlak op de locatie van de voormalige kippenschuur. In het nieuwe bouwvlak mag één vrijstaande woning worden gerealiseerd.</text:p>
            <text:p text:style-name="common-al"/>
            <text:p text:style-name="common-al">Naar aanleiding van een zienswijze van het Waterschap Aa en Maas zijn de regels en de toelichting deels gewijzigd. Voor een volledig overzicht van de wijzigingen wordt verwezen naar het besluit tot vaststelling en de bijbehorende zienswijzennota. De meest ingrijpende wijzigingen zijn:</text:p>
            <text:p text:style-name="common-al">• Opnemen van het begrip ‘waterhuishoudkundige voorzieningen’ in de bestemmingsomschrijving van de bestemming ‘Tuin’;</text:p>
            <text:p text:style-name="common-al">• Tekstuele aanvulling van de waterparagraaf in de Toelichting.</text:p>
            <text:p text:style-name="common-al"/>
            <text:p text:style-name="common-al">Het bestemmingsplan, vaststellingsbesluit en de bijbehorende stukken liggen zes weken ter inzage van woensdag 24 juni 2020 tot en met dinsdag 4 augustus 2020. Een uitgeprint exemplaar kan worden ingezien bij de publieksbalie in het gemeentehuis tijdens openingstijden. Tegen betaling zijn afschriften verkrijgbaar. U kunt de stukken ook inzien op www.ruimtelijkeplannen.nl, onder ID-nummer NL.IMRO.0815.BPWiWillemsweg6-VA01.</text:p>
            <text:p text:style-name="common-al"/>
            <text:p text:style-name="common-al">Tot en met woensdag 5 augustus 2020 kan tegen het besluit beroep worden ingesteld bij de Afdeling bestuursrechtspraak van de Raad van State, Postbus 20019, 2500 EA te ’s Gravenhage, door: </text:p>
            <text:p text:style-name="common-al">• diegenen die tijdig een zienswijze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een ieder tegen de wijzigingen die door de gemeenteraad zijn aangebracht ten opzichte van het ontwerpbestemmingspla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
            <text:p text:style-name="common-al">Mill, 23 juni 2020 </text:p>
            <text:p text:style-name="common-al">Burgemeester en wethouders van Mill en Sint Hube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5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5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5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ll en Sint Hub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WiWillemsweg6-VA01</meta:user-defined>
    <meta:user-defined meta:name="OVERHEIDop.Ruimtelijkeplannen/DC.type">bestemmingsplan</meta:user-defined>
    <dc:language>nl</dc:language>
    <meta:user-defined meta:name="OVERHEID.Gemeente/DC.spatial">Mill en Sint Hubert</meta:user-defined>
    <meta:user-defined meta:name="OVERHEID.EPSG28992/DC.spatial">181911 407170</meta:user-defined>
    <meta:user-defined meta:name="DC.title">Vastgesteld bestemmingsplan ‘Komplan Wilbertoord, Willemsweg 6’</meta:user-defined>
    <meta:user-defined meta:name="OVERHEID.PostcodeHuisnummer/OVERHEIDop.postcodeHuisnummer">5455GV 6</meta:user-defined>
    <meta:user-defined meta:name="OVERHEIDop.straatnaam">Willemsweg</meta:user-defined>
    <meta:user-defined meta:name="OVERHEIDop.woonplaats">Wilbertoord</meta:user-defined>
    <meta:user-defined meta:name="DCTERMS.W3CDTF/DCTERMS.available">2020-06-23</meta:user-defined>
    <meta:user-defined meta:name="DCTERMS.W3CDTF/OVERHEIDop.jaargang">2020</meta:user-defined>
    <meta:user-defined meta:name="OVERHEIDop.publicationIssue">33757</meta:user-defined>
    <meta:user-defined meta:name="OVERHEIDop.StcrtID/DC.identifier">stcrt-2020-33757</meta:user-defined>
    <meta:user-defined meta:name="OVERHEIDop.versieInformatie"/>
  </office:meta>
</office:document-meta>
</file>