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astgesteld bestemmingsplan “Widelanken Zuid’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temmingsplan “Widelanken Zuid” is vastgesteld bij besluit van de raad der gemeente Maastricht d.d. 16 juni 2020. Ten opzichte van het ontwerp hebben wijzigingen plaatsgevonden. Er is geen exploitatieplan vastgesteld.</text:p>
            <text:p text:style-name="common-al">Tevens heeft het College van burgemeester en wethouders op 9 juni 2020 hogere waarden dan de maximaal toelaatbare waarde voor geluid vastgesteld voor dit bestemmingsplan.</text:p>
            <text:p text:style-name="common-al">
            <text:span text:style-name="nadrukvet">Over het bestemmingsplan</text:span>
          </text:p>
            <text:p text:style-name="common-al">Het bestemmingsplan Widelanken Zuid maakt de nieuwbouw van 102 woningen, waarvan 80 gestapelde huurwoningen aan de Widelanken en de Criekenput en 22 grondgebonden vrije-sector-woningen aan de Widelanken ten zuiden van de Cantecleerstraat, juridisch en planologisch mogelijk.</text:p>
            <text:p text:style-name="common-al">
            <text:span text:style-name="nadrukvet">Over de hogere waarde</text:span>
          </text:p>
            <text:p text:style-name="common-al">De hogere waarden zijn verleend ten behoeve van 61 woningen gelegen aan de Nobellaan, Gentelaan en Cantecleerstraat te Maastricht. De maximale ontheffingswaarde van 63 dB wordt niet overschreden. Het referentienummer van dit besluit is 2020-15550.</text:p>
            <text:p text:style-name="common-al">
            <text:span text:style-name="nadrukvet">Essentie van de wijzigingen;</text:span>
          </text:p>
            <text:p text:style-name="common-al">Het plan is ten opzichte van het ontwerp als volgt gewijzigd:</text:p>
            <text:p text:style-name="common-al">In de toelichting is de verwijzingen naar de inmiddels vervallen <text:span text:style-name="nadrukcur">Verordening wonen Zuid-Limburg</text:span> en de <text:span text:style-name="nadrukcur">Beleidsregel kwaliteitscriteria nieuwe woningen Zuid-Limburg</text:span> geschrapt.</text:p>
            <text:p text:style-name="common-al">
            <text:span text:style-name="nadrukvet">Inzien:</text:span>
          </text:p>
            <text:p text:style-name="common-al">Met ingang van 26 juni tot en met 7 augustus 2020 liggen de volgende stukken ter inzage aan het GemeenteLoket, Mosae Forum 10, Maastricht.</text:p>
            <text:list text:style-name="id1-3-2-1-1-12">
              <text:list-item text:style-override="id1-3-2-1-1-12-1">
                <text:number>1.</text:number>
                <text:p text:style-name="al">het vaststellingsbesluit bestemmingsplan ‘Widelanken Zuid’;</text:p>
              </text:list-item>
              <text:list-item text:style-override="id1-3-2-1-1-12-2">
                <text:number>2.</text:number>
                <text:p text:style-name="al">het bestemmingsplan ‘Widelanken Zuid’ en bijbehorende stukken;</text:p>
              </text:list-item>
              <text:list-item text:style-override="id1-3-2-1-1-12-3">
                <text:number>3.</text:number>
                <text:p text:style-name="al">het besluit hogere waarden Wet geluidhinder en bijbehorende stukken.</text:p>
              </text:list-item>
            </text:list>
            <text:p text:style-name="common-al">Het digitale bestemmingsplan is te raadplegen op de landelijke website: <text:a xlink:href="http://www.ruimtelijkeplannen.nl/?planidn=NL.IMRO.0935.bpwidelankenzuid-vg01" xlink:type="simple">www.ruimtelijkeplannen.nl/?planidn=NL.IMRO.0935.bpwidelankenzuid-vg01</text:a></text:p>
            <text:p text:style-name="common-al">De stukken betreffende de Hogere Waarden Wet geluidhinder zijn als separate bijlagen bij deze bekendmaking online in te zien op <text:a xlink:href="http://www.officielebekendmakingen.nl" xlink:type="simple">www.officielebekendmakingen.nl</text:a></text:p>
            <text:p text:style-name="common-al">Vanwege Corona-maatregelen is het GemeenteLoket tot 1 januari 2021 beperkt toegankelijk. Wij adviseren u daarom de stukken online in te zien. Kom alleen naar het GemeenteLoket als online inzien van de stukken voor u niet mogelijk is. Maak dan wel eerst een afspraak. Dat kan digitaal via <text:a xlink:href="https://gemeentemaastricht.nl/bouwen-en-verbouwen/inzage-bestemmingsplan" xlink:type="simple">https://gemeentemaastricht.nl/bouwen-en-verbouwen/inzage-bestemmingsplan</text:a> of telefonisch via 14 043. </text:p>
            <text:p text:style-name="common-al">
            <text:span text:style-name="nadrukvet">Beroepsmogelijkheid</text:span>
          </text:p>
            <text:p text:style-name="common-al">Vanaf 27 juni tot en met 7 augustus 2020 kunnen uitsluitend belanghebbenden beroep instellen die:</text:p>
            <text:list text:style-name="id1-3-2-1-1-18">
              <text:list-item text:style-override="id1-3-2-1-1-18-1">
                <text:number>1.</text:number>
                <text:p text:style-name="al">tijdig hun zienswijzen bij de gemeenteraad hebben kenbaar gemaakt;</text:p>
              </text:list-item>
              <text:list-item text:style-override="id1-3-2-1-1-18-2">
                <text:number>2.</text:number>
                <text:p text:style-name="al">redelijkerwijs niet kunnen worden verweten dat zij niet tijdig hun zienswijze bij de gemeenteraad naar voren hebben gebracht;</text:p>
              </text:list-item>
              <text:list-item text:style-override="id1-3-2-1-1-18-3">
                <text:number>3.</text:number>
                <text:p text:style-name="al">bedenkingen hebben tegen de wijzigingen, welke bij de vaststelling van het bestemmingsplan ten opzichte van het ontwerp zijn aangebracht.</text:p>
              </text:list-item>
            </text:list>
            <text:p text:style-name="common-al">U kunt uw beroepschrift voorzien van naam en adres van de indiener, de dagtekening, ondertekening en een omschrijving van het besluit waartegen het beroep is gericht en de gronden van het beroep, indienen bij de afdeling Bestuursrechtspraak van de Raad van State op een van de volgende wijzen:</text:p>
            <text:p text:style-name="common-al">Per post gericht aan de Raad van State, Postbus 20019, 2500 EA ’s-Gravenhage;</text:p>
            <text:list text:style-name="id1-3-2-1-1-21">
              <text:list-item text:style-override="id1-3-2-1-1-21-1">
                <text:number>1.</text:number>
                <text:p text:style-name="al">digitaal toesturen via <text:a xlink:href="https://digitaalloket.raadvanstate.nl/" xlink:type="simple">https://digitaalloket.raadvanstate.nl/</text:a> ; </text:p>
              </text:list-item>
              <text:list-item text:style-override="id1-3-2-1-1-21-2">
                <text:number>2.</text:number>
                <text:p text:style-name="al">Per fax 070-3651380.</text:p>
              </text:list-item>
            </text:list>
            <text:p text:style-name="common-al">Meer informatie over het indienen van beroep of voorlopige voorziening treft u aan op de volgende website:</text:p>
            <text:p text:style-name="common-al">
            <text:a xlink:href="https://www.raadvanstate.nl/bestuursrechtspraak/hoger-beroep/" xlink:type="simple">https://www.raadvanstate.nl/bestuursrechtspraak/hoger-beroep/</text:a>
          </text:p>
            <text:p text:style-name="common-al">
            <text:span text:style-name="nadrukvet">Inwerkingtreding</text:span>
          </text:p>
            <text:p text:style-name="common-al">De dag na die waarop de beroepstermijn afloopt, treedt het bestemmingsplan in werking, tenzij</text:p>
            <text:p text:style-name="common-al">Binnen de beroepstermijn een verzoek om voorlopige voorziening bij de voorzitter van de Afdeling bestuursrechtspraak van de Raad van State is ingediend. Dan treedt het besluit niet in werking totdat op dat verzoek is beslist.</text:p>
            <text:p text:style-name="common-al">Maastricht, 25 juni 2020</text:p>
            <text:p text:style-name="common-al">Burgemeester en wethouders van Maastricht,</text:p>
            <text:p text:style-name="common-al">De Secretaris, R.E.C. Kleijnen </text:p>
            <text:p text:style-name="last-al">De Burgemeester, J.M. Penn-te Strak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5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5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bpwidelankenzuid-vg01</meta:user-defined>
    <meta:user-defined meta:name="OVERHEIDop.referentienummer">2020-12775</meta:user-defined>
    <meta:user-defined meta:name="DCTERMS.abstract">Gemeente Maastricht, tervisielegging vastgesteld bestemmingsplan “Widelanken Zuid’ en besluit Hogere Waarden Wet geluidhinder.</meta:user-defined>
    <meta:user-defined meta:name="OVERHEIDop.Ruimtelijkeplannen/DC.type">bestemmingsplan</meta:user-defined>
    <dc:language>nl</dc:language>
    <meta:user-defined meta:name="OVERHEID.Gemeente/DC.spatial">Maastricht</meta:user-defined>
    <meta:user-defined meta:name="OVERHEID.EPSG28992/DC.spatial">174445.215 319056.054</meta:user-defined>
    <meta:user-defined meta:name="OVERHEID.EPSG28992/DC.spatial">174456.534 318958.129</meta:user-defined>
    <meta:user-defined meta:name="OVERHEID.EPSG28992/DC.spatial">174381.35 318641.59</meta:user-defined>
    <meta:user-defined meta:name="DC.title">Gemeente Maastricht, tervisielegging vastgesteld bestemmingsplan “Widelanken Zuid’ en besluit Hogere Waarden Wet geluidhinder</meta:user-defined>
    <meta:user-defined meta:name="OVERHEID.PostcodeHuisnummer/OVERHEIDop.postcodeHuisnummer">6217CH 2</meta:user-defined>
    <meta:user-defined meta:name="OVERHEID.PostcodeHuisnummer/OVERHEIDop.postcodeHuisnummer">6217BT 24</meta:user-defined>
    <meta:user-defined meta:name="OVERHEID.PostcodeHuisnummer/OVERHEIDop.postcodeHuisnummer">6217BV 91</meta:user-defined>
    <meta:user-defined meta:name="OVERHEIDop.straatnaam">Widelanken</meta:user-defined>
    <meta:user-defined meta:name="OVERHEIDop.straatnaam">Craiantstraat</meta:user-defined>
    <meta:user-defined meta:name="OVERHEIDop.straatnaam">Cantecleerstraa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06-25</meta:user-defined>
    <meta:user-defined meta:name="OVERHEIDop.externeBijlage">Hogere Waarde(n)wet geluidhinder Widelanken Zuid|exb-2020-32325</meta:user-defined>
    <meta:user-defined meta:name="OVERHEIDop.externeBijlage">HOWA Widelanken Zuid-aanvraagformulier|exb-2020-32326</meta:user-defined>
    <meta:user-defined meta:name="OVERHEIDop.externeBijlage">HOWA Widelanken Zuid-akoestisch onderzoek|exb-2020-32327</meta:user-defined>
    <meta:user-defined meta:name="DCTERMS.W3CDTF/OVERHEIDop.jaargang">2020</meta:user-defined>
    <meta:user-defined meta:name="OVERHEIDop.publicationIssue">33752</meta:user-defined>
    <meta:user-defined meta:name="OVERHEIDop.StcrtID/DC.identifier">stcrt-2020-33752</meta:user-defined>
    <meta:user-defined meta:name="OVERHEIDop.versieInformatie"/>
  </office:meta>
</office:document-meta>
</file>