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projectomgevingsvergunning voor een zonnepark bij bungalowpark Hoge Hex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de gemeente Wierden is het plan binnengekomen voor de bouw van een zonnepark bij bungalowpark Hoge Hexel aan de Bruine Hoopsweg in Hoge Hexel. </text:p>
            <text:p text:style-name="common-al"/>
            <text:p text:style-name="common-al">Op 2 april 2019 heeft de gemeenteraad het afwegingskader grootschalige duurzame energieopwekking vastgesteld. Het aangevraagde project valt binnen dit afwegingskader. </text:p>
            <text:p text:style-name="common-al"/>
            <text:p text:style-name="common-al">Burgemeester en wethouders maken bekend om met toepassing van artikel 2.12, lid 1, onder a, sub 3 van de Wet algemene bepalingen omgevingsrecht een ontwerp-projectomgevingsvergunning in afwijking van het bestemmingsplan “Buitengebied 2009” te verlenen. Met dit besluit wordt beoogd medewerking te verlenen voor het bouwen van een zonnepark aan de Bruine Hoopsweg in Hoge Hexel. </text:p>
            <text:p text:style-name="common-al"/>
            <text:p text:style-name="common-al">
            <text:span text:style-name="nadrukvet">Ontwerp-</text:span>
            <text:span text:style-name="nadrukvet">projectomgevingsvergunning</text:span>
          </text:p>
            <text:p text:style-name="common-al">De omgevingsvergunning voorziet in de bouw van een zonnepark ter grootte van ca. 0,5 ha bij bungalowpark Hoge Hexel aan de Bruine Hoopsweg in Hoge Hexel, voor een periode van 25 jaar.</text:p>
            <text:p text:style-name="common-al"/>
            <text:p text:style-name="common-al">
            <text:span text:style-name="nadrukvet">Inzage</text:span>
          </text:p>
            <text:p text:style-name="common-al">De ontwerp-projectomgevingsvergunning met bijbehorende stukken, liggen met ingang van 24 juni 2020 gedurende zes weken ter inzage bij het loket Bouwen en wonen in het gemeentehuis. </text:p>
            <text:p text:style-name="common-al"/>
            <text:p text:style-name="common-al">
            <text:span text:style-name="nadrukvet">Zienswijze indienen</text:span>
          </text:p>
            <text:p text:style-name="common-al">Tijdens de periode dat het plan ter inzage ligt, kunt u uw zienswijze indienen tegen het of de ontwerp-omgevingsvergunning. Dat kan op een aantal manieren:</text:p>
            <text:p text:style-name="common-al">Schriftelijk. Richt uw zienswijze aan ‘Gemeente Wierden, Gemeenteraad, Postbus 43, 7640 AA Wierden’.</text:p>
            <text:p text:style-name="common-al">Via de website. In dat geval gaat u naar www.wierden.nl/zienswijze.</text:p>
            <text:p text:style-name="common-al">Mondeling. Hiervoor kunt u een afspraak maken bij het loket Bouwen en wonen. </text:p>
            <text:p text:style-name="common-al"/>
            <text:p text:style-name="common-al">
            <text:span text:style-name="nadrukvet">Vervolg procedure</text:span>
          </text:p>
            <text:p text:style-name="common-al">Na verwerking van eventuele zienswijzen wordt de gevraagde projectomgevingsvergunning verleend (eventueel gewijzigd). Als het zover is, kunt u dat lezen in de wekelijkse advertentie van de gemeente in De Wiezer en op de website van de gemeente.</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Meer weten?  </text:span></text:p>
            <text:p><text:span text:style-name="functie">Als u vragen heeft over de ontwerp-projectomgevingsvergunning, dan kunt u terecht bij het loket Bouwen en wonen in het gemeentehuis (tel. 0546-580 838 of e-mail: bouwenenwonen@wierd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4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74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74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Gemeente/DC.creator">Wierd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EPSG28992/DC.spatial">235050.981 489275.456</meta:user-defined>
    <meta:user-defined meta:name="DC.title">Ontwerp-projectomgevingsvergunning voor een zonnepark bij bungalowpark Hoge Hexel</meta:user-defined>
    <meta:user-defined meta:name="OVERHEID.PostcodeHuisnummer/OVERHEIDop.postcodeHuisnummer">7645BJ 6</meta:user-defined>
    <meta:user-defined meta:name="OVERHEIDop.straatnaam">Bruine Hoopsweg</meta:user-defined>
    <meta:user-defined meta:name="OVERHEIDop.woonplaats">Hoge Hexel</meta:user-defined>
    <meta:user-defined meta:name="DCTERMS.W3CDTF/DCTERMS.available">2020-06-24</meta:user-defined>
    <meta:user-defined meta:name="DCTERMS.W3CDTF/OVERHEIDop.jaargang">2020</meta:user-defined>
    <meta:user-defined meta:name="OVERHEIDop.publicationIssue">33745</meta:user-defined>
    <meta:user-defined meta:name="OVERHEIDop.StcrtID/DC.identifier">stcrt-2020-33745</meta:user-defined>
    <meta:user-defined meta:name="OVERHEIDop.versieInformatie"/>
  </office:meta>
</office:document-meta>
</file>