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MC Coevorden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2E06 – MMC Coevorden</text:p>
      <text:p text:style-name="ifm_p_ifm">Locatie: Coevorderkanaal 9A, 7742 PA Coevorden</text:p>
      <text:p text:style-name="ifm_p_ifm">Activiteit: veranderen activiteiten. betreft het behandelen van huishoudelijk afvalwater op de</text:p>
      <text:p text:style-name="ifm_p_ifm">locatie en het in werkinghebben van een acculader</text:p>
      <text:p text:style-name="ifm_p_ifm">Ontvangstdatum: 12 december 2019</text:p>
      <text:p text:style-name="ifm_p_ifm">Zaaknummer: 2019/0782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372</text:span><text:tab/>22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372</text:span><text:tab/>22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MMC Coevord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7742PA9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3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MMC Coevorden, Inspectie Leefomgeving en Transport</meta:user-defined>
    <meta:user-defined meta:name="DCTERMS.W3CDTF/DCTERMS.available">2020-01-22</meta:user-defined>
    <meta:user-defined meta:name="OVERHEIDop.Ruimtelijkplan/OVERHEIDop.bekendmakingBetreffendePlan"/>
  </office:meta>
</office:document-meta>
</file>