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en eenrichtingverkeer Poor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8155204</text:p>
            <text:p text:style-name="context_bottom"/>
          </text:section>
          <text:p text:style-name="aanhef_wie"/>
          <text:section text:name="considerans_id1-3-2-1-3" text:style-name="considerans">
            <text:p text:style-name="tussenkopcur">
            <text:span text:style-name="nadrukvet"/>
          </text:p>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p text:style-name="considerans.al">
            <text:span text:style-name="nadrukcur">Motivering</text:span>
          </text:p>
            <text:p text:style-name="considerans.al">Op de Poortstraat tussen de kruising met Agnetapark en Het Lansink geldt éénrichtingsverkeer in westelijke richting. Een deel van de wijk moet om deze reden, om de wijk uit te rijden, via andere wijkstraten onnodig omrijden door de wijk. Het zorgt voor meer ongewenste autokilometers in de wijk. Door de rijrichting om te draaien, in oostelijke richting, ontstaat er een logischere verkeersstructuur. </text:p>
            <text:p text:style-name="considerans.al"/>
            <text:p text:style-name="considerans.al">Het besluit dient de volgende doelen uit de Wegenverkeerswet 1994:</text:p>
            <text:p text:style-name="considerans.al">Artikel 2, tweede lid, sub b: ‘het voorkomen of beperken van door het verkeer veroorzaakte aantasting van het karakter of van de functie van objecten of gebieden’.              <text:span text:style-name="nadrukcur"/></text:p>
            <text:p text:style-name="considerans.al">
            <text:span text:style-name="nadrukcur"/>
          </text:p>
            <text:p text:style-name="considerans.al">
            <text:span text:style-name="nadrukcur">Ontwerp</text:span>
          </text:p>
            <text:p text:style-name="considerans.al">Het ontwerp is opgenomen in de bijlage.</text:p>
            <text:p text:style-name="considerans.al"/>
            <text:p text:style-name="considerans.al">
            <text:span text:style-name="nadrukvet">Besluit</text:span>
          </text:p>
            <text:p text:style-name="considerans.al">Wij besluiten op grond van bovenvermelde overwegingen tot plaatsing van de borden plaatsing van de borden C2, C3 en C4 met onderborden OB54 uit bijlage 1 van het RVV 1990 aan de Poortstraat zoals aangegeven in de bijlage.</text:p>
            <text:p text:style-name="considerans.al"/>
            <text:p text:style-name="considerans.al">
            <text:span text:style-name="nadrukcur">Intrekking </text:span>
          </text:p>
            <text:p text:style-name="considerans.al">Voor het instellen van de rijrichting in de andere richting is eerder een verkeersbesluit genomen. Dit besluit is daarmee tevens een besluit tot intrekking van dit voorgaande besluit.</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36774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Met vriendelijke groet,</text:p>
            <text:p text:style-name="considerans.al">burgemeester en wethouders van Groningen,</text:p>
            <text:p text:style-name="considerans.al">namens hen, </text:p>
            <text:p text:style-name="considerans.al">concerndirecteur Groningen,</text:p>
            <text:p text:style-name="considerans.al">namens deze, </text:p>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1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1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1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wijzigen eenrichtingsverkeer - Poort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155204</meta:user-defined>
    <meta:user-defined meta:name="DCTERMS.abstract">wijzigen éénrichtingsverkeer Poortstraat tussen de kruising met Agnetapark en Het Lansink.</meta:user-defined>
    <meta:user-defined meta:name="OVERHEIDop.verkeersbordcode">C2</meta:user-defined>
    <meta:user-defined meta:name="OVERHEIDop.verkeersbordcode">C3</meta:user-defined>
    <meta:user-defined meta:name="OVERHEIDop.verkeersbordcode">C4</meta:user-defined>
    <dc:language>nl</dc:language>
    <meta:user-defined meta:name="OVERHEID.EPSG28992/DC.spatial">233299.686 584016.868</meta:user-defined>
    <meta:user-defined meta:name="OVERHEID.EPSG28992/DC.spatial">233421.732 583979.903</meta:user-defined>
    <meta:user-defined meta:name="DC.title">Wijzigen eenrichtingverkeer Poortstraat</meta:user-defined>
    <meta:user-defined meta:name="OVERHEID.PostcodeHuisnummer/OVERHEIDop.postcodeHuisnummer">9716JJ 37</meta:user-defined>
    <meta:user-defined meta:name="OVERHEID.PostcodeHuisnummer/OVERHEIDop.postcodeHuisnummer">9716HW 60</meta:user-defined>
    <meta:user-defined meta:name="OVERHEIDop.straatnaam">Poortstraat</meta:user-defined>
    <meta:user-defined meta:name="OVERHEIDop.straatnaam">Cortinghlaan</meta:user-defined>
    <meta:user-defined meta:name="OVERHEIDop.woonplaats">Groningen</meta:user-defined>
    <meta:user-defined meta:name="OVERHEIDop.woonplaats">Groningen</meta:user-defined>
    <meta:user-defined meta:name="DCTERMS.W3CDTF/DCTERMS.available">2020-06-22</meta:user-defined>
    <meta:user-defined meta:name="OVERHEIDop.StcrtID/DC.identifier">stcrt-2020-33719</meta:user-defined>
    <meta:user-defined meta:name="OVERHEIDop.externeBijlage">Verkeersbesluit|exb-2020-32306</meta:user-defined>
    <meta:user-defined meta:name="DCTERMS.W3CDTF/OVERHEIDop.jaargang">2020</meta:user-defined>
    <meta:user-defined meta:name="OVERHEIDop.publicationIssue">33719</meta:user-defined>
    <meta:user-defined meta:name="OVERHEIDop.versieInformatie"/>
  </office:meta>
</office:document-meta>
</file>