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voor het realiseren van zes zorgappartementen binnen de bestaande woning aan de Den Hulst 23 in Nieuwleu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eerste lid, sub a, onder 3 van de Wet algemene bepalingen omgevingsrecht (Wabo).</text:p>
            <text:p text:style-name="common-al">De omgevingsvergunning heeft betrekking op het realiseren van zes zorgappartementen binnen de bestaande woning aan de Den Hulst 23 in Nieuwleusen.</text:p>
            <text:p text:style-name="common-al">De gemeenteraad heeft in de vergadering van 25 mei 2020 besloten om naar aanleiding van deze aanvraag omgevingsvergunning een ontwerp Verklaring van Geen Bedenkingen te verlenen. Daarbij is verder besloten dat wanneer er geen zienswijzen tegen de verklaring worden ingediend, deze verklaring als definitief wordt beschouwd.</text:p>
            <text:p text:style-name="common-al">U kunt de ontwerpbeschikking omgevingsvergunning, ontwerp Verklaring van Geen Bedenkingen met bijbehorende stukken van <text:span text:style-name="nadrukvet">24 juni</text:span> <text:span text:style-name="nadrukvet">2020 tot en met 4 augustus 2020 </text:span>inzien bij het loket van de eenheid Publieksdienstverlening in het gemeentehuis van Dalfsen. Voor een bezoek aan het gemeentehuis kunt u op telefoonnummer 14 0529 een afspraak maken.</text:p>
            <text:p text:style-name="common-al">
            <text:span text:style-name="nadrukvet">Indienen zienswijze </text:span>
          </text:p>
            <text:p text:style-name="common-al">Iedereen kan gedurende de genoemde periode via een brief of mondeling een zienswijze geven over de ontwerpbeschikking. Een brief kunt u sturen naar burgemeester en wethouders van Dalfsen, Postbus 35, 7722 AA Dalfsen. Voor het inbrengen van uw mondelinge zienswijze kunt u een afspraak maken met mevrouw B. Eekhof van de eenheid Ruimtelijke Ontwikkeling, telefoon (0529) 488 388.</text:p>
            <text:p text:style-name="common-al">
            <text:span text:style-name="nadrukondlijn">Het indienen van zienswijzen via e-mail is niet mogelijk</text:span>.</text:p>
            <text:p text:style-name="common-al">Dalfsen, 23 juni 2020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1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1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1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Dalfs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dc:language>nl</dc:language>
    <meta:user-defined meta:name="OVERHEID.Gemeente/DC.spatial">Dalfsen</meta:user-defined>
    <meta:user-defined meta:name="DC.title">Ontwerpbeschikking voor het realiseren van zes zorgappartementen binnen de bestaande woning aan de Den Hulst 23 in Nieuwleusen</meta:user-defined>
    <meta:user-defined meta:name="DCTERMS.W3CDTF/DCTERMS.available">2020-06-23</meta:user-defined>
    <meta:user-defined meta:name="DCTERMS.W3CDTF/OVERHEIDop.jaargang">2020</meta:user-defined>
    <meta:user-defined meta:name="OVERHEIDop.publicationIssue">33715</meta:user-defined>
    <meta:user-defined meta:name="OVERHEIDop.StcrtID/DC.identifier">stcrt-2020-33715</meta:user-defined>
    <meta:user-defined meta:name="OVERHEIDop.versieInformatie"/>
  </office:meta>
</office:document-meta>
</file>