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en ontwerpontheffing Wet natuurbescherming,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vergunning en ontwerpontheffing Wet natuurbescherming voor het Windmolenpark Elzenburg – de Geer. Het gaat hier om het gebied ten noorden van de woonkern Oss, ten noordoosten van het bedrijventerrein Elzenburg - de Geer, ten zuiden van de woonkernen Macharen en Haren en ten noorden van de woonkern Berghem. Hieronder staat waarover de vergunning en de ontheffing gaan. Tot slot leest u hoe u kunt reageren. </text:p>
            <text:p text:style-name="common-al">De gemeenteraad van Oss heeft op 27 juni 2019 het bestemmingsplan ‘Windmolenpark Elzenburg – de Geer vastgesteld. Op 1 augustus 2019 hebben burgemeester en wethouders van Oss de bijbehorende omgevingsvergunningen verleend. Ter uitvoering van deze besluiten zullen de initiatiefnemers activiteiten, zoals bouwen en het in werking hebben van de windmolens, uitvoeren. Voor het windmolenpark zijn op basis van de Wet natuurbescherming een vergunning voor gebiedsbescherming en een ontheffing voor soortenbescherming nodig. Hieronder leest u wat dit betekent. </text:p>
            <text:p text:style-name="common-al"/>
            <text:p text:style-name="common-al">
            <text:span text:style-name="nadrukvet">Wat is een vergunning Wet natuurbescherming?</text:span>
          </text:p>
            <text:p text:style-name="common-al">Als activiteiten, zoals het bouwen of het in werking hebben van een windmolen, een effect kunnen hebben op een of meerdere Natura 2000-gebieden, dan kan een vergunning Wet natuurbescherming nodig zijn. Het dichtstbijzijnde Natura 2000-gebied in dit plan is het gebied: de Rijntakken. Dit gebied ligt op 10 kilometer afstand van het te realiseren windmolenpark. </text:p>
            <text:p text:style-name="common-al"/>
            <text:p text:style-name="common-al">​<text:span text:style-name="nadrukvet">Wat is een ontheffing Wet natuurbescherming?</text:span></text:p>
            <text:p text:style-name="common-al">Als activiteiten, zoals het in gebruik hebben van een windmolen, een effect kunnen hebben op beschermde dieren en planten, dan kan een ontheffing Wet natuurbescherming nodig zijn. In dit geval is er voor een aantal beschermde diersoorten een ontheffing aangevraagd. In bijlage 1 van de aanvraag ontheffing Wet natuurbescherming leest u voor welke soorten een ontheffing is aangevraagd. </text:p>
            <text:p text:style-name="common-al"/>
            <text:p text:style-name="common-al">
            <text:span text:style-name="nadrukvet">Gedeputeerde Staten hebben ontwerpbesluiten genomen</text:span>
          </text:p>
            <text:p text:style-name="common-al">Op 4 juni 2020 hebben Gedeputeerde Staten van de Provincie Noord-Brabant de ontwerpvergunning en de ontwerpontheffing inzake de Wet natuurbescherming afgegeven.</text:p>
            <text:p text:style-name="common-al">
            <text:span text:style-name="nadrukvet"/>
          </text:p>
            <text:p text:style-name="common-al">
            <text:span text:style-name="nadrukvet">U kunt de ontwerpbesluiten bekijken</text:span>
          </text:p>
            <text:p text:style-name="common-al">U kunt van donderdag 25 juni 2020 tot en met woensdag 5 augustus 2020 de volgende stukken bekijken:</text:p>
            <text:p text:style-name="common-al">-De ontwerpvergunning Wet natuurbescherming voor gebiedsbescherming;</text:p>
            <text:p text:style-name="common-al">-De ontwerpontheffing Wet natuurbescherming voor soortenbescherming;</text:p>
            <text:p text:style-name="common-al">-andere stukken die horen bij deze besluiten, zoals de aanvragen en de bijlagen hierbij.</text:p>
            <text:p text:style-name="common-al"/>
            <text:p text:style-name="common-al">U kunt deze stukken bekijken:</text:p>
            <text:p text:style-name="common-al">-(op papier) bij de balie Publieksvoorlichting in het gemeentehuis aan de Raadhuislaan 2 in Oss; de balie is open van maandag tot en met vrijdag van 9.00 tot 17.00 uur, op donderdag tot 20.00 uur. </text:p>
            <text:p text:style-name="common-al">-(digitaal) op de website <text:a xlink:href="http://www.oss.nl/windpark" xlink:type="simple">www.oss.nl/windpark</text:a>.</text:p>
            <text:p text:style-name="common-al"/>
            <text:p text:style-name="common-al">
            <text:span text:style-name="nadrukvet">U kunt reageren op deze ontwerpbesluiten</text:span>
          </text:p>
            <text:p text:style-name="common-al">Een ieder kan reageren op de ontwerpbesluiten. Uw reactie noemen we een zienswijze.</text:p>
            <text:p text:style-name="common-al">U kunt reageren van donderdag 25 juni 2020 tot en met woensdag 5 augustus 2020. U kunt dit schriftelijk doen of mondeling. Let op: u kunt niet per e-mail reageren.</text:p>
            <text:p text:style-name="common-al"/>
            <text:p text:style-name="common-al">Wilt u mondeling reageren? Maak hiervoor dan op tijd een afspraak met mevrouw C. Rollfs of Roelofs of de heer M. Eurlings van de afdeling Ruimtelijke Ontwikkeling, via telefoonnummer 14 0412.</text:p>
            <text:p text:style-name="common-al"/>
            <text:p text:style-name="common-al">Wilt u schriftelijk reageren? Stuur dan een brief aan:</text:p>
            <text:p text:style-name="common-al"/>
            <text:p text:style-name="common-al">Burgemeester en Wethouders gemeente Oss</text:p>
            <text:p text:style-name="common-al">Afdeling Ruimtelijke Ontwikkeling</text:p>
            <text:p text:style-name="common-al">Postbus 5</text:p>
            <text:p text:style-name="common-al">5340 BA OSS </text:p>
            <text:p text:style-name="common-al"/>
            <text:p text:style-name="common-al">Geef in uw brief aan of deze over de ontwerpvergunning of ontwerpontheffing Wet natuurbescherming ‘Windmolenpark Elzenburg – de Geer’ of beide ontwerpbesluiten gaat. Geef ook aan waarom u het wel of niet eens bent met dit ontwerpbesluit of deze ontwerpbesluiten.</text:p>
            <text:p text:style-name="common-al"/>
            <text:p text:style-name="common-al">
            <text:span text:style-name="nadrukvet">De gemeente coördineert deze besluiten</text:span>
          </text:p>
            <text:p text:style-name="common-al">De gemeenteraad heeft een coördinatiebesluit genomen. Dit besluit betekent dat wij de procedure van het bestemmingsplan, de omgevingsvergunningen en andere besluiten, onder andere de besluiten op grond van de Wet natuurbescherming, coördineren. Daarom publiceert de gemeente deze besluiten. De provincie zal een reactie geven op de ingediende zienswijzen en de definitieve besluiten vaststellen. De coördinatieprocedure heeft ook gevolgen voor de eventuele beroepsprocedure(s).</text:p>
            <text:p text:style-name="common-al"/>
            <text:p text:style-name="common-al">
            <text:span text:style-name="nadrukvet">Wat gebeurt er na deze ontwerpbesluiten?</text:span>
          </text:p>
            <text:p text:style-name="common-al">Het gaat hier om ontwerpbesluiten, omdat de uitgebreide voorbereidingsprocedure uit de Algemene wet bestuursrecht van toepassing is. Dit betekent dat als de provincie de (eventuele) zienswijzen heeft behandeld, de provincie daarna de besluiten vaststelt. Belanghebbenden dietijdig zienswijzen tegen een besluit hebben ingediend, kunnen later eventueel beroep instellen tegen dat besluit bij de Afdeling bestuursrechtspraak van de Raad van State.</text:p>
            <text:p text:style-name="common-al"/>
            <text:p text:style-name="common-al">
            <text:span text:style-name="nadrukvet">Hebt u nog vragen?</text:span>
          </text:p>
            <text:p text:style-name="last-al">Hebt u nog vragen over deze publicatie? Bel dan met mevrouw C. Rollfs of Roelofs of de heer M. Eurling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1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1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1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66972.427 422756.549</meta:user-defined>
    <meta:user-defined meta:name="DC.title">Ontwerpvergunning en ontwerpontheffing Wet natuurbescherming, Oss</meta:user-defined>
    <meta:user-defined meta:name="OVERHEID.PostcodeHuisnummer/OVERHEIDop.postcodeHuisnummer">5347JS 1</meta:user-defined>
    <meta:user-defined meta:name="OVERHEIDop.straatnaam">Nieuwe Waterweg</meta:user-defined>
    <meta:user-defined meta:name="OVERHEIDop.woonplaats">Oss</meta:user-defined>
    <meta:user-defined meta:name="DCTERMS.W3CDTF/DCTERMS.available">2020-06-24</meta:user-defined>
    <meta:user-defined meta:name="DCTERMS.W3CDTF/OVERHEIDop.jaargang">2020</meta:user-defined>
    <meta:user-defined meta:name="OVERHEIDop.publicationIssue">33714</meta:user-defined>
    <meta:user-defined meta:name="OVERHEIDop.StcrtID/DC.identifier">stcrt-2020-33714</meta:user-defined>
    <meta:user-defined meta:name="OVERHEIDop.versieInformatie"/>
  </office:meta>
</office:document-meta>
</file>