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utbroekdijk 29 en ongenummerd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4 juni 2020 het bestemmingsplan “Houtbroekdijk 29 en ongenummerd” ongewijzigd (identificatienummer NL.IMRO.0847.BP02020011-VS01) heeft vastgesteld.</text:p>
            <text:p text:style-name="common-al">
            <text:span text:style-name="nadrukvet">Inhoud bestemmingsplan </text:span>
          </text:p>
            <text:p text:style-name="common-al">Met het bestemmingsplan “Houtbroekdijk 29 en ongenummerd Someren” wordt de bestemming gewijzigd van 'agrarisch – agrarisch bedrijf' naar 'wonen' met de functie-aanduiding 'specifieke vorm van wonen – wonen plus'. Binnen de aanduiding wonen plus is kleinschalige bedrijvigheid toegestaan. Daarnaast voorziet het plan in de realisatie van twee ruimte voor ruimte woningen.</text:p>
            <text:p text:style-name="common-al">
            <text:span text:style-name="nadrukvet">Besluit toestaan hogere grenswaarden </text:span>
          </text:p>
            <text:p text:style-name="common-al">Burgemeester en wethouders hebben hogere grenswaarden vastgesteld als bedoeld in artikel 83 van de Wet Geluidhinder voor de op te richten ruimte voor ruimte woningen aan de Houtbroekdijk. De gevelbelasting voldoet voor beide woningen niet aan de voorkeursgrenswaarde van 48 dB, maar is wel lager dan de maximale ontheffingswaarde. Hiervoor is een hogere waarde procedure doorgelopen. Beide woningen hebben de mogelijkheid tot minimaal een zijde met een gevelbelasting van minder dan 48 dB en hebben daarmee een geluidluwe gevel en een geluidluwe buitenruimte.</text:p>
            <text:p text:style-name="common-al">
            <text:span text:style-name="nadrukvet">Ontwerp onderdeel Veegplan VIII</text:span>
          </text:p>
            <text:p text:style-name="common-al">Dit plan maakte voorheen onderdeel uit van bestemmingsplan ‘Veegplan VIII, gemeente Someren 2019’. Deze locatie was opgenomen in het ontwerpbestemmingsplan en heeft als zodanig 6 weken ter inzage geleden (identificatienummer NL.IMRO.0847.BP02018022-OW01). </text:p>
            <text:p text:style-name="common-al">
            <text:span text:style-name="nadrukvet">Stukken ter inzage</text:span>
          </text:p>
            <text:p text:style-name="common-al">Het vastgestelde bestemmingsplan ligt met de bijbehorende stukken vanaf 26 juni 2020 gedurende 6 weken ter inzage. De beroepstermijn loopt met ingang van 27 juni 2020 tot en met 7 augustus 2020.</text:p>
            <text:p text:style-name="common-al">U kunt het bestemmingsplan en de bijbehorende stukken inzien bij het Klant Contact Centrum (KCC) in het gemeentehuis. Door de maatregelen om de verspreiding van het coronavirus te beperken, kent het gemeentehuis op dit moment specifieke bezoekregels. Kijkt u op www.someren.nl voor de actuele bezoekmogelijkheden. Een afspraak kunt u maken via telefoonnummer (0493) 494 888.</text:p>
            <text:p text:style-name="common-al">Het plan is daarnaast digitaal in te zien via www.ruimtelijkeplannen.nl. U kunt via het tabblad ‘bestemmingsplannen’ zoeken op adres of via het identificatienummer NL.IMRO.0847.BP02020011-VS01. Op de site van de gemeente Someren wordt een link naar www.ruimtelijkeplannen.nl geplaatst waarmee het bestemmingsplan rechtstreeks kan worden geopend.</text:p>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4">
              <text:list-item text:style-override="id1-3-2-1-1-14-1">
                <text:number>-</text:number>
                <text:p text:style-name="al">een belanghebbende die tijdig een zienswijze tegen het ontwerpbestemmingsplan bij de gemeenteraad heeft ingediend;</text:p>
              </text:list-item>
              <text:list-item text:style-override="id1-3-2-1-1-14-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0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0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11-VS01</meta:user-defined>
    <meta:user-defined meta:name="OVERHEIDop.Ruimtelijkeplannen/DC.type">bestemmingsplan</meta:user-defined>
    <dc:language>nl</dc:language>
    <meta:user-defined meta:name="OVERHEID.Gemeente/DC.spatial">Someren</meta:user-defined>
    <meta:user-defined meta:name="OVERHEID.EPSG28992/DC.spatial">176479 378379</meta:user-defined>
    <meta:user-defined meta:name="DC.title">Vastgesteld bestemmingsplan Houtbroekdijk 29 en ongenummerd te Someren</meta:user-defined>
    <meta:user-defined meta:name="OVERHEID.PostcodeHuisnummer/OVERHEIDop.postcodeHuisnummer">5711PM 29</meta:user-defined>
    <meta:user-defined meta:name="OVERHEIDop.straatnaam">Houtbroekdijk</meta:user-defined>
    <meta:user-defined meta:name="OVERHEIDop.woonplaats">Someren</meta:user-defined>
    <meta:user-defined meta:name="DCTERMS.W3CDTF/DCTERMS.available">2020-06-25</meta:user-defined>
    <meta:user-defined meta:name="DCTERMS.W3CDTF/OVERHEIDop.jaargang">2020</meta:user-defined>
    <meta:user-defined meta:name="OVERHEIDop.publicationIssue">33704</meta:user-defined>
    <meta:user-defined meta:name="OVERHEIDop.StcrtID/DC.identifier">stcrt-2020-33704</meta:user-defined>
    <meta:user-defined meta:name="OVERHEIDop.versieInformatie"/>
  </office:meta>
</office:document-meta>
</file>