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“Buitengebied Hardenberg, Wielenweg-Kooiweg Radewijk en Haarweg-Kanaalweg-Oost Bergentheim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donderdag 25 juni 2020 ligt het ontwerpbestemmingsplan “Buitengebied Hardenberg, Wielenweg-Kooiweg Radewijk en Haarweg-Kanaalweg-Oost Bergentheim” gedurende zes weken ter inzage. De laatste dag van de termijn is woensdag 5 augustus 2020. Het bestemmingsplan heeft betrekking op het percelen Wielenweg 8/8a en Kooiweg 6 in Radewijk en naast Haarweg 5 en naast Kanaalweg-Oost 51 in Bergentheim en is bedoeld om het slopen van landschapsontsierende bebouwing en het bouwen van 5 compensatiewoningen mogelijk te maken. Tevens wordt op het perceel Wielenweg 8 in Radewijk de bestaande boerderij gesplitst in 2 woningen. </text:p>
            <text:p text:style-name="common-al">
            <text:span text:style-name="nadrukvet">Waar ter inzage?</text:span>
          </text:p>
            <text:p text:style-name="common-al">Het ontwerpbestemmingsplan wordt met ingang van donderdag 25 juni 2020 op de volgende wijzen ter inzage gelegd, beschikbaar gesteld en raadpleegbaar gemaakt:</text:p>
            <text:list text:style-name="id1-3-2-1-1-4">
              <text:list-item text:style-override="id1-3-2-1-1-4-1">
                <text:number>-</text:number>
                <text:p text:style-name="al">digitaal op de landelijke website: <text:a xlink:href="http://www.ruimtelijkeplannen.nl" xlink:type="simple">www.ruimtelijkeplannen.nl</text:a>. De stukken zijn op deze website terug te vinden via het planid-nummer: NL.IMRO.0160.0000BP00348-OW01 </text:p>
              </text:list-item>
            </text:list>
            <text:list text:style-name="id1-3-2-1-1-5">
              <text:list-item text:style-override="id1-3-2-1-1-5-1">
                <text:number>-</text:number>
                <text:p text:style-name="al">digitaal op de gemeentelijke website: <text:a xlink:href="https://www.hardenberg.nl/inwoners/bouwen-en-verbouwen/ruimtelijke-plannen.html" xlink:type="simple">https://www.hardenberg.nl/inwoners/bouwen-en-verbouwen/ruimtelijke-plannen.html</text:a></text:p>
              </text:list-item>
            </text:list>
            <text:list text:style-name="id1-3-2-1-1-6">
              <text:list-item text:style-override="id1-3-2-1-1-6-1">
                <text:number>-</text:number>
                <text:p text:style-name="al">op papier uitsluitend op afspraak in te zien bij de publieksdienst in het gemeentehuis te Hardenberg.</text:p>
              </text:list-item>
            </text:list>
            <text:p text:style-name="common-al">
            <text:span text:style-name="nadrukvet">Zienswijzen indienen</text:span>
          </text:p>
            <text:p text:style-name="common-al">Tijdens de inzagetermijn kan iedereen op de volgende manieren met een zienswijze reageren:</text:p>
            <text:list text:style-name="id1-3-2-1-1-9">
              <text:list-item text:style-override="id1-3-2-1-1-9-1">
                <text:number>-</text:number>
                <text:p text:style-name="al">via e-mail (bij voorkeur): ga naar <text:a xlink:href="http://www.hardenberg.nl/zienswijze-indienen" xlink:type="simple">http://www.hardenberg.nl/zienswijze-indienen</text:a> en gebruik het digitale reactieformulier of</text:p>
              </text:list-item>
              <text:list-item text:style-override="id1-3-2-1-1-9-2">
                <text:number>-</text:number>
                <text:p text:style-name="al">schriftelijk: via de post en richt uw reactie aan: Raad van de gemeente Hardenberg, Postbus 500, 7770 BA Hardenberg”, onder vermelding van “zienswijze bestemmingsplan Wielenweg-Kooiweg Radewijk en Haarweg-Kanaalweg-Oost in Bergentheim”.</text:p>
              </text:list-item>
              <text:list-item text:style-override="id1-3-2-1-1-9-3">
                <text:number>-</text:number>
                <text:p text:style-name="al">mondeling: maak een afspraak bij de publieksdienst, telefoon 14 0523.</text:p>
              </text:list-item>
            </text:list>
            <text:p text:style-name="last-al">Het niet of niet tijdig indienen van een zienswijze heeft gevolgen voor de ontvankelijkheid van het beroep bij de bestuursrecht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denberg, 24 jun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70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370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370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Hardenberg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60.0000BP00348-OW01</meta:user-defined>
    <meta:user-defined meta:name="OVERHEIDop.Ruimtelijkeplannen/DC.type">bestemmingsplan</meta:user-defined>
    <dc:language>nl</dc:language>
    <meta:user-defined meta:name="OVERHEID.Gemeente/DC.spatial">Hardenberg</meta:user-defined>
    <meta:user-defined meta:name="OVERHEID.EPSG28992/DC.spatial">238344.304 506021.007</meta:user-defined>
    <meta:user-defined meta:name="OVERHEID.EPSG28992/DC.spatial">238397.838 504641.61</meta:user-defined>
    <meta:user-defined meta:name="OVERHEID.EPSG28992/DC.spatial">243737.706 511518.596</meta:user-defined>
    <meta:user-defined meta:name="OVERHEID.EPSG28992/DC.spatial">245167.458 508176.85</meta:user-defined>
    <meta:user-defined meta:name="DC.title">Ontwerpbestemmingsplan “Buitengebied Hardenberg, Wielenweg-Kooiweg Radewijk en Haarweg-Kanaalweg-Oost Bergentheim”</meta:user-defined>
    <meta:user-defined meta:name="OVERHEID.PostcodeHuisnummer/OVERHEIDop.postcodeHuisnummer">7691PS 5</meta:user-defined>
    <meta:user-defined meta:name="OVERHEID.PostcodeHuisnummer/OVERHEIDop.postcodeHuisnummer">7691CC 49</meta:user-defined>
    <meta:user-defined meta:name="OVERHEID.PostcodeHuisnummer/OVERHEIDop.postcodeHuisnummer">7791RE 6</meta:user-defined>
    <meta:user-defined meta:name="OVERHEID.PostcodeHuisnummer/OVERHEIDop.postcodeHuisnummer">7791HA 8</meta:user-defined>
    <meta:user-defined meta:name="OVERHEIDop.straatnaam">Haarweg</meta:user-defined>
    <meta:user-defined meta:name="OVERHEIDop.straatnaam">Kanaalweg-Oost</meta:user-defined>
    <meta:user-defined meta:name="OVERHEIDop.straatnaam">Kooiweg</meta:user-defined>
    <meta:user-defined meta:name="OVERHEIDop.straatnaam">Wielenweg</meta:user-defined>
    <meta:user-defined meta:name="OVERHEIDop.woonplaats">Bergentheim</meta:user-defined>
    <meta:user-defined meta:name="OVERHEIDop.woonplaats">Bergentheim</meta:user-defined>
    <meta:user-defined meta:name="OVERHEIDop.woonplaats">Radewijk</meta:user-defined>
    <meta:user-defined meta:name="OVERHEIDop.woonplaats">Radewijk</meta:user-defined>
    <meta:user-defined meta:name="DCTERMS.W3CDTF/DCTERMS.available">2020-06-24</meta:user-defined>
    <meta:user-defined meta:name="DCTERMS.W3CDTF/OVERHEIDop.jaargang">2020</meta:user-defined>
    <meta:user-defined meta:name="OVERHEIDop.publicationIssue">33700</meta:user-defined>
    <meta:user-defined meta:name="OVERHEIDop.StcrtID/DC.identifier">stcrt-2020-33700</meta:user-defined>
    <meta:user-defined meta:name="OVERHEIDop.versieInformatie"/>
  </office:meta>
</office:document-meta>
</file>