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bouwen16 woningen Uitwierderweg 105 t/m 135 te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het bouwen van 16 woningen aan de Uitwierderweg 105 t/m 135 te Delfzijl. De vergunning bestaat uit:</text:p>
            <text:p text:style-name="common-al">• het bouwen van een bouwwerk (art. 2.1, lid 1, sub a Wabo);</text:p>
            <text:p text:style-name="common-al">• het gebruiken van gronden/bouwwerken in strijd met het bestemmingsplan (art. 2.1, lid 1, sub c Wabo) ;</text:p>
            <text:p text:style-name="common-al">• het maken of veranderen van een uitweg (art. 2.2, lid 1, sub e Wabo).</text:p>
            <text:p text:style-name="common-al"/>
            <text:p text:style-name="common-al">
            <text:span text:style-name="nadrukvet">Ter inzage</text:span>
          </text:p>
            <text:p text:style-name="common-al">De aanvraag, het besluit en de bijbehorende stukken liggen vanaf 25 juni 2020 gedurende zes weken ter inzage in het gemeentehuis te Delfzijl. </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Delfzijl</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57488 595329</meta:user-defined>
    <meta:user-defined meta:name="DC.title">Kennisgeving besluit Wet algemene bepalingen omgevingsrecht, uitgebreide voorbereidingsprocedure, bouwen16 woningen Uitwierderweg 105 t/m 135 te Delfzijl</meta:user-defined>
    <meta:user-defined meta:name="OVERHEID.PostcodeHuisnummer/OVERHEIDop.postcodeHuisnummer">9933GH 1</meta:user-defined>
    <meta:user-defined meta:name="OVERHEIDop.straatnaam">Uitwierderweg</meta:user-defined>
    <meta:user-defined meta:name="OVERHEIDop.woonplaats">Delfzijl</meta:user-defined>
    <meta:user-defined meta:name="DCTERMS.W3CDTF/DCTERMS.available">2020-06-24</meta:user-defined>
    <meta:user-defined meta:name="DCTERMS.W3CDTF/OVERHEIDop.jaargang">2020</meta:user-defined>
    <meta:user-defined meta:name="OVERHEIDop.publicationIssue">33699</meta:user-defined>
    <meta:user-defined meta:name="OVERHEIDop.StcrtID/DC.identifier">stcrt-2020-33699</meta:user-defined>
    <meta:user-defined meta:name="OVERHEIDop.versieInformatie"/>
  </office:meta>
</office:document-meta>
</file>