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Verkeersbesluit voor het wijzigen van de verkeerssituatie als gevolg van de Flankerende maatregelen op de Heinsbergerweg tussen de Kapellerlaan en de St. Wirosingel.</text:p>
            <text:p text:style-name="al"/>
            <text:p text:style-name="al">No. 8079-2017-hd</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
            <text:p text:style-name="tussenkopcur">Overwegingen ten aanzien van het besluit </text:p>
            <text:list text:style-name="id1-3-2-2-1-5">
              <text:list-item text:style-override="id1-3-2-2-1-5-1">
                <text:number>•</text:number>
                <text:p text:style-name="al">dat de Heinsbergerweg gelegen is in de gemeente Roermond;</text:p>
              </text:list-item>
              <text:list-item text:style-override="id1-3-2-2-1-5-2">
                <text:number>•</text:number>
                <text:p text:style-name="al">dat de Heinsbergerweg conform het nieuwe GVVP gecategoriseerd wordt als ‘’Erftoegangsweg”;</text:p>
              </text:list-item>
              <text:list-item text:style-override="id1-3-2-2-1-5-3">
                <text:number>•</text:number>
                <text:p text:style-name="al">dat de Heinsbergerweg gelegen is binnen de bebouwde kom;</text:p>
              </text:list-item>
              <text:list-item text:style-override="id1-3-2-2-1-5-4">
                <text:number>•</text:number>
                <text:p text:style-name="al">dat met de flankerende maatregelen op de Heinsbergerweg aangesloten wordt op de wegcategorisering volgens het GVVP waarbij de snelheid op de Heinsbergerweg 30 km/u wordt;</text:p>
              </text:list-item>
              <text:list-item text:style-override="id1-3-2-2-1-5-5">
                <text:number>•</text:number>
                <text:p text:style-name="al">dat de maximumsnelheid van 30 km/u wordt aangegeven binnen een zone waarbij de bestaande zijstraten die nu al 30 km/u zijn aansluiten;</text:p>
              </text:list-item>
              <text:list-item text:style-override="id1-3-2-2-1-5-6">
                <text:number>•</text:number>
                <text:p text:style-name="al">dat het in het kader van een eenduidig beeld voor de weggebruiker gewenst is om de voorrangssituaties op de alle kruisingen op de Heinsbergerweg met elkaar in overeenstemming te brengen conform een erftoegangsweg 30 km/u en bijbehorend gelijkwaardig kruispunt met rechts voorrang;</text:p>
              </text:list-item>
              <text:list-item text:style-override="id1-3-2-2-1-5-7">
                <text:number>•</text:number>
                <text:p text:style-name="al">dat het om die reden gewenst is om de met bebording geregelde voorrangssituaties op de kruisingen met de Petrus Polliusstraat - Scheidingsweg, Herderstraat, Kempweg, Sumatrastraat, St. Wirosingel (exclusief de fietsoversteek) en de kruising St. Wirosingel – Javastraat op te heffen zodat het gelijkwaardige kruisingen worden; </text:p>
              </text:list-item>
              <text:list-item text:style-override="id1-3-2-2-1-5-8">
                <text:number>•</text:number>
                <text:p text:style-name="al">dat op Heinsbergerweg tussen huisnummer 25 (schoolzone) en het kruispunt met Scheidingsweg – Petrus Polliusstraat fietsstroken met onderbroken markering worden aangebracht;</text:p>
              </text:list-item>
              <text:list-item text:style-override="id1-3-2-2-1-5-9">
                <text:number>•</text:number>
                <text:p text:style-name="al">dat middels deze fietsstroken de fietsers een duidelijk plaats op de weg hebben en automobilisten hier op het smalste deel van de Heinsbergerweg geattendeerd worden op de fietsers en bij hun de snelheid geremd;</text:p>
              </text:list-item>
              <text:list-item text:style-override="id1-3-2-2-1-5-10">
                <text:number>•</text:number>
                <text:p text:style-name="al">dat middels deze fietsstroken op de Heinsbergerweg tussen huisnummer 25 (schoolzone) en het kruispunt met Scheidingsweg – Petrus Polliusstraat tevens aan beide zijden van de straat een parkeerverbod geldt (m.u.v. de al aanwezige parkeervakken);</text:p>
              </text:list-item>
              <text:list-item text:style-override="id1-3-2-2-1-5-11">
                <text:number>•</text:number>
                <text:p text:style-name="al">dat de bushalte ter hoogte van Heinsbergerweg 66 in het parkeervak komt te liggen en hiermee tegen de rijbaan aan komt te liggen, om zo het in- en uitrij comfort voor de bus te verbeteren en reizigers een bredere wacht/halte voorziening te geven; </text:p>
              </text:list-item>
              <text:list-item text:style-override="id1-3-2-2-1-5-12">
                <text:number>•</text:number>
                <text:p text:style-name="al">dat de bushalte ter hoogte van Heinsbergerweg 66 met bovenstaande maatregel in de parkeerstrook komt te liggen, waardoor mogelijk een parkeerplaats minder beschikbaar is (afhankelijk hoe in de rest van de parkeerstrook geparkeerd wordt);</text:p>
              </text:list-item>
              <text:list-item text:style-override="id1-3-2-2-1-5-13">
                <text:number>•</text:number>
                <text:p text:style-name="al">dat de fietsroute Roerdal &lt;&gt; St. Wirosingel in het GVVP is aangeven als hoofd fietsas;</text:p>
              </text:list-item>
              <text:list-item text:style-override="id1-3-2-2-1-5-14">
                <text:number>•</text:number>
                <text:p text:style-name="al">dat om fietsen te stimuleren op de hoofdas de oversteek van deze fietsas over de Heinsbergerweg wel in de voorrang gelegen blijft;</text:p>
              </text:list-item>
              <text:list-item text:style-override="id1-3-2-2-1-5-15">
                <text:number>•</text:number>
                <text:p text:style-name="al">dat de bestaande bushalte ter hoogte van Heinsbergerweg 146 lastig gelegen met betrekking tot de aangrenzende parkeervakkenstrook en een woninguitrit;</text:p>
              </text:list-item>
              <text:list-item text:style-override="id1-3-2-2-1-5-16">
                <text:number>•</text:number>
                <text:p text:style-name="al">dat de bestaande bushalte ter hoogte van Heinsbergerweg 146 verplaatst wordt naar de andere zijde van de T-splitsing en in nieuw te realiseren bushalte voor St. Wirosingel 2;</text:p>
              </text:list-item>
              <text:list-item text:style-override="id1-3-2-2-1-5-17">
                <text:number>•</text:number>
                <text:p text:style-name="al">dat de maatregel strekt tot bescherming van de belangen als bedoeld in artikel 2 van de Wegenverkeerswet 1994, meer in het bijzonder:</text:p>
              </text:list-item>
              <text:list-item text:style-override="id1-3-2-2-1-5-18">
                <text:number>•</text:number>
                <text:p text:style-name="al">het verzekeren van de veiligheid op de weg;</text:p>
              </text:list-item>
              <text:list-item text:style-override="id1-3-2-2-1-5-19">
                <text:number>•</text:number>
                <text:p text:style-name="al">het beschermen van weggebruikers en passagiers;</text:p>
              </text:list-item>
              <text:list-item text:style-override="id1-3-2-2-1-5-20">
                <text:number>•</text:number>
                <text:p text:style-name="al">het in stand houden van de weg en het waarborgen van de bruikbaarheid daarvan;</text:p>
              </text:list-item>
              <text:list-item text:style-override="id1-3-2-2-1-5-21">
                <text:number>•</text:number>
                <text:p text:style-name="al">het zoveel mogelijk waarborgen van de vrijheid van het verkeer;</text:p>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text:p>
              </text:list-item>
            </text:list>
            <text:p text:style-name="tussenkopcur">Besluiten</text:p>
            <text:list text:style-name="id1-3-2-2-1-9">
              <text:list-item text:style-override="id1-3-2-2-1-9-1">
                <text:number>1.</text:number>
                <text:p text:style-name="al">Door plaatsing van de verkeerstekens op borden volgens model “A0130zb” en “ A0130ze” van bijlage 1 van Reglement verkeersregels en verkeerstekens t.b.v. de nieuwe geldende maximumsnelheid op de Heinsbergerweg kenbaar te maken; </text:p>
              </text:list-item>
              <text:list-item text:style-override="id1-3-2-2-1-9-2">
                <text:number>2.</text:number>
                <text:p text:style-name="al">Het opheffen van de geregelde voorrangsregelingen ten behoeve van het gemotoriseerd verkeer op de volgende kruisingen:</text:p>
                <text:list text:style-name="id1-3-2-2-1-9-2-3">
                  <text:list-item text:style-override="id1-3-2-2-1-9-2-3-1">
                    <text:number>a.</text:number>
                    <text:p text:style-name="al">Heinsbergerweg – Petrus Polliusstraat – Scheidingsweg;</text:p>
                  </text:list-item>
                  <text:list-item text:style-override="id1-3-2-2-1-9-2-3-2">
                    <text:number>b.</text:number>
                    <text:p text:style-name="al">Heinsbergerweg – Herderstraat;</text:p>
                  </text:list-item>
                  <text:list-item text:style-override="id1-3-2-2-1-9-2-3-3">
                    <text:number>c.</text:number>
                    <text:p text:style-name="al">Heinsbergerweg – Kempweg;</text:p>
                  </text:list-item>
                  <text:list-item text:style-override="id1-3-2-2-1-9-2-3-4">
                    <text:number>d.</text:number>
                    <text:p text:style-name="al">Heinsbergerweg – Sumatrastraat;</text:p>
                  </text:list-item>
                  <text:list-item text:style-override="id1-3-2-2-1-9-2-3-5">
                    <text:number>e.</text:number>
                    <text:p text:style-name="al">Heinsbergerweg – St. Wirosingel;</text:p>
                  </text:list-item>
                  <text:list-item text:style-override="id1-3-2-2-1-9-2-3-6">
                    <text:number>f.</text:number>
                    <text:p text:style-name="al">St. Wirosingel - Javastraat</text:p>
                  </text:list-item>
                </text:list>
              </text:list-item>
              <text:list-item text:style-override="id1-3-2-2-1-9-3">
                <text:number>3.</text:number>
                <text:p text:style-name="al">Dit kenbaar te maken middels het verwijderen van de borden conform model B01, B04, B05 en B06 van bijlage I van het Reglement Verkeersregels en Verkeerstekens 1990 (RVV) en het verwijderen van haaientanden zoals bedoeld in artikel 80 RVV 1990; </text:p>
              </text:list-item>
              <text:list-item text:style-override="id1-3-2-2-1-9-4">
                <text:number>4.</text:number>
                <text:p text:style-name="al">Het aanbrengen van de markering middels fietsstroken met onderbroken markering en bijbehorende fietssymbolen op de Heinsbergerweg tussen huisnummer 25 en het kruispunt met de Petrus Polliusstraat – Scheidingsweg;</text:p>
              </text:list-item>
              <text:list-item text:style-override="id1-3-2-2-1-9-5">
                <text:number>5.</text:number>
                <text:p text:style-name="al">De voorrangssituatie op de fietsoversteek Heinsbergweg – fietsas Roerdal &lt;&gt; St. Wirosingel kenbaar te maken middels de borden conform model “B06” inclusief het onderbord “OB503OB04” van bijlage I van het Reglement Verkeersregels en Verkeerstekens 1990 (RVV) en haaientanden zoals bedoeld in artikel 80 RVV 1990;</text:p>
              </text:list-item>
              <text:list-item text:style-override="id1-3-2-2-1-9-6">
                <text:number>6.</text:number>
                <text:p text:style-name="al">De verplaatste bushaltes ter hoogte van Heinsbergerweg 66 en St. Wirosingel 2 van een haltepaal/bord inclusief het bord model “L03b” van bijlage I van het Reglement Verkeersregels en Verkeerstekens 1990 (RVV) te voorzien;</text:p>
              </text:list-item>
              <text:list-item text:style-override="id1-3-2-2-1-9-7">
                <text:number>7.</text:number>
                <text:p text:style-name="al">Dit besluit ter openbare kennisgeving te brengen middels publicatie in de Staatscourant.</text:p>
              </text:list-item>
              <text:list-item text:style-override="id1-3-2-2-1-9-8">
                <text:number>8.</text:number>
                <text:p text:style-name="al">De maatregelen zichtbaar zijn zichtbaar op de in de bijlage bijgevoegde Situatietekening met daarop de flankerende maatregelen voor de Heinsbergerweg inclusief bijbehorende bebording (gekleurde bebording betreft nieuwe bebording en licht grijze bebording betreft bestaande bebording die gehandhaafd blijft).</text:p>
              </text:list-item>
            </text:list>
            <text:p text:style-name="tussenkopcur">Bijlagen:</text:p>
            <text:list text:style-name="id1-3-2-2-1-11">
              <text:list-item text:style-override="id1-3-2-2-1-11-1">
                <text:number>•</text:number>
                <text:p text:style-name="al">Situatietekening met daarop de flankerende maatregelen voor de Heinsbergerweg inclusief bijbehorende bebording (nieuwe bebording is in kleur weergegeven en bestaande bebording die gehandhaafd blijft in grijstinten).</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ermond, 23-6-2020</text:span></text:p>
            <text:p><text:span text:style-name="functie"/></text:p>
            <text:p><text:span text:style-name="functie">Burgemeester en wethouders van Roermond,</text:span></text:p>
            <text:p><text:span text:style-name="functie">Namens dezen,</text:span></text:p>
            <text:p><text:span text:style-name="functie">De wethouder voor klimaat, wijken en infrastructuur</text:span></text:p>
            <text:p><text:span text:style-name="functie"/></text:p>
            <text:p><text:span text:style-name="functie"/></text:p>
            <text:p><text:span text:style-name="functie"/></text:p>
            <text:p><text:span text:style-name="functie">Rens Evers</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9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9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Wijzigen verkeerssituatie - Heinsbergerweg (tussen Kapellerlaan en Sint Wiro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L3</meta:user-defined>
    <meta:user-defined meta:name="OVERHEIDop.verkeersbordcode">WM6</meta:user-defined>
    <meta:user-defined meta:name="OVERHEIDop.verkeersbordcode">WM9</meta:user-defined>
    <dc:language>nl</dc:language>
    <meta:user-defined meta:name="OVERHEID.EPSG28992/DC.spatial">197763.506 354663.265</meta:user-defined>
    <meta:user-defined meta:name="OVERHEID.EPSG28992/DC.spatial">197761.229 354576.82</meta:user-defined>
    <meta:user-defined meta:name="OVERHEID.EPSG28992/DC.spatial">197758.346 354473.159</meta:user-defined>
    <meta:user-defined meta:name="OVERHEID.EPSG28992/DC.spatial">197762.768 354393.128</meta:user-defined>
    <meta:user-defined meta:name="OVERHEID.EPSG28992/DC.spatial">197771.934 354328.85</meta:user-defined>
    <meta:user-defined meta:name="OVERHEID.EPSG28992/DC.spatial">197778.474 354309.448</meta:user-defined>
    <meta:user-defined meta:name="OVERHEID.EPSG28992/DC.spatial">197817.41 354184.804</meta:user-defined>
    <meta:user-defined meta:name="OVERHEID.EPSG28992/DC.spatial">197802.416 354228.082</meta:user-defined>
    <meta:user-defined meta:name="OVERHEID.EPSG28992/DC.spatial">197867.381 354086.442</meta:user-defined>
    <meta:user-defined meta:name="OVERHEID.EPSG28992/DC.spatial">197926.726 354078.335</meta:user-defined>
    <meta:user-defined meta:name="DC.title">VERKEERSBESLUIT</meta:user-defined>
    <meta:user-defined meta:name="OVERHEID.PostcodeHuisnummer/OVERHEIDop.postcodeHuisnummer">6045CH 14</meta:user-defined>
    <meta:user-defined meta:name="OVERHEID.PostcodeHuisnummer/OVERHEIDop.postcodeHuisnummer">6045CC 57</meta:user-defined>
    <meta:user-defined meta:name="OVERHEID.PostcodeHuisnummer/OVERHEIDop.postcodeHuisnummer">6045CH 60</meta:user-defined>
    <meta:user-defined meta:name="OVERHEID.PostcodeHuisnummer/OVERHEIDop.postcodeHuisnummer">6045CD 101</meta:user-defined>
    <meta:user-defined meta:name="OVERHEID.PostcodeHuisnummer/OVERHEIDop.postcodeHuisnummer">6045CD 117</meta:user-defined>
    <meta:user-defined meta:name="OVERHEID.PostcodeHuisnummer/OVERHEIDop.postcodeHuisnummer">6045CD 117</meta:user-defined>
    <meta:user-defined meta:name="OVERHEID.PostcodeHuisnummer/OVERHEIDop.postcodeHuisnummer">6045CE 161</meta:user-defined>
    <meta:user-defined meta:name="OVERHEID.PostcodeHuisnummer/OVERHEIDop.postcodeHuisnummer">6045CE 143</meta:user-defined>
    <meta:user-defined meta:name="OVERHEID.PostcodeHuisnummer/OVERHEIDop.postcodeHuisnummer">6045CE 183</meta:user-defined>
    <meta:user-defined meta:name="OVERHEID.PostcodeHuisnummer/OVERHEIDop.postcodeHuisnummer">6045ER 12</meta:user-defined>
    <meta:user-defined meta:name="OVERHEIDop.straatnaam">Heinsbergerweg</meta:user-defined>
    <meta:user-defined meta:name="OVERHEIDop.straatnaam">Heinsbergerweg</meta:user-defined>
    <meta:user-defined meta:name="OVERHEIDop.straatnaam">Heinsbergerweg</meta:user-defined>
    <meta:user-defined meta:name="OVERHEIDop.straatnaam">Heinsbergerweg</meta:user-defined>
    <meta:user-defined meta:name="OVERHEIDop.straatnaam">Heinsbergerweg</meta:user-defined>
    <meta:user-defined meta:name="OVERHEIDop.straatnaam">Heinsbergerweg</meta:user-defined>
    <meta:user-defined meta:name="OVERHEIDop.straatnaam">Heinsbergerweg</meta:user-defined>
    <meta:user-defined meta:name="OVERHEIDop.straatnaam">Heinsbergerweg</meta:user-defined>
    <meta:user-defined meta:name="OVERHEIDop.straatnaam">Heinsbergerweg</meta:user-defined>
    <meta:user-defined meta:name="OVERHEIDop.straatnaam">Sint Wirosingel</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06-23</meta:user-defined>
    <meta:user-defined meta:name="OVERHEIDop.StcrtID/DC.identifier">stcrt-2020-33693</meta:user-defined>
    <meta:user-defined meta:name="OVERHEIDop.externeBijlage">Situatietekening (1)|exb-2020-32263</meta:user-defined>
    <meta:user-defined meta:name="OVERHEIDop.externeBijlage">Situatietekening (2)|exb-2020-32264</meta:user-defined>
    <meta:user-defined meta:name="OVERHEIDop.externeBijlage">Situatietekening (3)|exb-2020-32265</meta:user-defined>
    <meta:user-defined meta:name="OVERHEIDop.externeBijlage">Situatietekening (4)|exb-2020-32266</meta:user-defined>
    <meta:user-defined meta:name="OVERHEIDop.externeBijlage">Situatietekening (5)|exb-2020-32267</meta:user-defined>
    <meta:user-defined meta:name="DCTERMS.W3CDTF/OVERHEIDop.jaargang">2020</meta:user-defined>
    <meta:user-defined meta:name="OVERHEIDop.publicationIssue">33693</meta:user-defined>
    <meta:user-defined meta:name="OVERHEIDop.versieInformatie"/>
  </office:meta>
</office:document-meta>
</file>