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bod tot stallen en plaatsen van fietsen en bromfietsen in de Torenstraat, Boomstraat te West-Terschelling en de Oosterburen in Mid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B&amp;W-advies “Aanwijzingsbesluit verbod fietsen en bromfietsen te plaatsen in de Torenstraat, Boomstraat te West-Terschelling en de Oosterburen te Midsland d.d. 11 juni 2020”;</text:p>
            <text:p text:style-name="common-al">Overwegende dat het stallen van fietsen en bromfietsen in de Torenstraat, Boomstraat en Oosterburen er toe leidt dat voetgangers geen 1,5 m afstand van elkaar kunnen houden;</text:p>
            <text:p text:style-name="common-al">Gelet op het feit dat dit in strijd is met de verplichting voor een ieder om in het openbare domein 1,5 m afstand te kunnen houden om te voorkomen dat men besmet raakt met het Coronavirus;</text:p>
            <text:p text:style-name="common-al">Dat het stallen van fietsen en bromfietsen in de Toren- en Boomstraat en de Oosterburen mogelijk schade aan de openbare gezondheid veroorzaakt</text:p>
            <text:p text:style-name="common-al"/>
            <text:p text:style-name="common-al">Besluit: </text:p>
            <text:p text:style-name="common-al">De Torenstraat en Boomstraat te West-Terschelling en de Oosterburen in Midsland als aangegeven op de bij dit besluit behorende en als zodanig gewaarmerkte kaart tot straten waarbinnen het bepaalde in artikel 5:12 van de Algemeen Plaatselijke Verordening Terschelling 2016 van toepassing is en het stallen en plaatsen van fietsen en bromfietsen verboden is. Dit verbod geldt tot en met 1 november 2020 en wordt aangegeven door het plaatsen van het bord E3, RVV, bijlage 1 aan beide zijden van de Boomstraat te West-Terschelling, beide zijden van de Torenstraat te West-Terschelling en beide zijden van de Oosterburen.</text:p>
            <text:p text:style-name="common-al">Dit verbod geldt niet voor het plaatsen van fietsen en bromfietsen in fietsenstallingen voor winkels in de genoemde straten.</text:p>
            <text:p text:style-name="common-al"/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 West-Terschelling.  </text:p>
            <text:p text:style-name="common-al">Het bezwaarschrift moet worden ondertekend en moet ten minste bevatten: </text:p>
            <text:p text:style-name="common-al"/>
            <text:p text:style-name="common-al">- de naam en het adres van de indiener; </text:p>
            <text:p text:style-name="common-al">- de dagtekening;</text:p>
            <text:p text:style-name="common-al">- een omschrijving van het besluit waartegen het bezwaar is gericht; </text:p>
            <text:p text:style-name="common-al">- de gronden van het bezwaar.</text:p>
            <text:p text:style-name="common-al"/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6 juni 2020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>H.M. de Jong,  J.H.M. Hermans-Vloedbeld,</text:span></text:p>
            <text:p><text:span text:style-name="functie">secretaris/directeur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Terschelling</meta:user-defined>
    <meta:user-defined meta:name="OVERHEID.Gemeente/DC.creator">Terschelling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schelling - tijdelijk verbod tot het plaatsen en stallen van fietsen en bromfietsenin een drietal straten op Terschelling - Boomstraat, Torenstraat west-Terschelling en Oosterburen Midsland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O-125</meta:user-defined>
    <meta:user-defined meta:name="DCTERMS.abstract">Om de 1,5 m afstand (Coronamaatregel)in de drukke voetgangersgebieden op Terschellingte kunnen waarborgen, is het van belang om deze straten fietsvrij te houden.</meta:user-defined>
    <meta:user-defined meta:name="OVERHEIDop.verkeersbordcode">E3</meta:user-defined>
    <dc:language>nl</dc:language>
    <meta:user-defined meta:name="OVERHEID.EPSG28992/DC.spatial">143577.532 597131.684</meta:user-defined>
    <meta:user-defined meta:name="DC.title">Verkeersbesluit verbod tot stallen en plaatsen van fietsen en bromfietsen in de Torenstraat, Boomstraat te West-Terschelling en de Oosterburen in Midsland</meta:user-defined>
    <meta:user-defined meta:name="OVERHEID.PostcodeHuisnummer/OVERHEIDop.postcodeHuisnummer">8881BS 21</meta:user-defined>
    <meta:user-defined meta:name="OVERHEIDop.straatnaam">Boomstraat</meta:user-defined>
    <meta:user-defined meta:name="OVERHEIDop.woonplaats">West-Terschelling</meta:user-defined>
    <meta:user-defined meta:name="DCTERMS.W3CDTF/DCTERMS.available">2020-06-22</meta:user-defined>
    <meta:user-defined meta:name="OVERHEIDop.StcrtID/DC.identifier">stcrt-2020-33665</meta:user-defined>
    <meta:user-defined meta:name="DCTERMS.W3CDTF/OVERHEIDop.jaargang">2020</meta:user-defined>
    <meta:user-defined meta:name="OVERHEIDop.publicationIssue">33665</meta:user-defined>
    <meta:user-defined meta:name="OVERHEIDop.versieInformatie"/>
  </office:meta>
</office:document-meta>
</file>