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Stedelijk gebied - voorjaar - 2020’ (gemeente Doetinchem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af 25 juni 2020 ligt het bestemmingsplan ‘Stedelijk gebied - voorjaar - 2020’ zes weken ter inzage.</text:p>
            <text:p text:style-name="common-al"/>
            <text:p text:style-name="common-al">Dit ontwerpbestemmingsplan heeft betrekking op de kernen Gaanderen, Wehl en </text:p>
            <text:p text:style-name="common-al">Nieuw-Wehl. Daarnaast ook op het centrum van Doetinchem en de Doetinchemse woonwijken De Huet, De Hoop, Dichteren en Wijnbergen. Het betreft een actualiserend en conserverend bestemmingsplan, zonder nieuwe planologische ontwikkelingen.</text:p>
            <text:p text:style-name="common-al"/>
            <text:p text:style-name="tussenkopcur">Bestemmingsplan inzien</text:p>
            <text:p text:style-name="common-al">U kunt het ontwerpbestemmingsplan op de volgende manieren inzien:</text:p>
            <text:p text:style-name="common-al">• op papier in het stadhuis (tijdelijk alleen op afspraak 0314-377 377);</text:p>
            <text:p text:style-name="common-al">• digitaal via <text:a xlink:href="https://www.ruimtelijkeplannen.nl/viewer/viewer?planidn=NL.IMRO.0222.SgB002-0001" xlink:type="simple">www.ruimtelijkeplannen.nl</text:a>; </text:p>
            <text:p text:style-name="common-al">• in PDF-vorm op <text:a xlink:href="http://bestemmingsplan.doetinchem.nl/website gD/in procedure/Stedelijk gebied - voorjaar - 2020 ontwerp/" xlink:type="simple">bestemmingsplan.doetinchem.nl</text:a>.</text:p>
            <text:p text:style-name="common-al"/>
            <text:p text:style-name="common-al">Voor het inzien van de papieren versie van het bestemmingsplan in het stadhuis moet u telefonisch een afspraak maken via (0314) 377 377. Dit is een tijdelijke maatregel die vooralsnog nodig is in verband met het coronavirus.</text:p>
            <text:p text:style-name="common-al"/>
            <text:p text:style-name="tussenkopcur">Zienswijze</text:p>
            <text:p text:style-name="common-al">Iedereen kan binnen de gestelde termijn (t/m 5 augustus 2020) zijn zienswijze omtrent het ontwerpbestemmingsplan naar voren brengen bij de gemeenteraad, Postbus 9020, 7000 HA Doetinchem. Dit kan <text:span text:style-name="nadrukondlijn">niet</text:span> elektronisch (dus niet per e-mail).</text:p>
            <text:p text:style-name="common-al">U kunt uw zienswijze mondeling toelichten, als u daar in uw brief uitdrukkelijk om vraagt. </text:p>
            <text:p text:style-name="common-al">Deze gelegenheid is er op dinsdag 1 september 2020 vanaf 12.00 uur in het stadhuis, Raadhuisstraat 2 te Doetinchem. U kunt dan geen nieuwe argumenten inbrengen. De zitting is strikt persoonlijk en niet toegankelijk voor anderen. Als u om een mondelinge toelichting hebt gevraagd, ontvangt u een uitnodiging met het exacte tijdstip.</text:p>
            <text:p text:style-name="common-al"/>
            <text:p text:style-name="tussenkopcur">Meer informatie</text:p>
            <text:p text:style-name="common-al">Voor meer informatie kunt u contact opnemen met de gemeente, telefoonnummer </text:p>
            <text:p text:style-name="last-al">(0314) 377 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5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6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6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2.SgB002-0001</meta:user-defined>
    <meta:user-defined meta:name="OVERHEIDop.Ruimtelijkeplannen/DC.type">bestemmingsplan</meta:user-defined>
    <dc:language>nl</dc:language>
    <meta:user-defined meta:name="OVERHEID.Gemeente/DC.spatial">Doetinchem</meta:user-defined>
    <meta:user-defined meta:name="DC.title">Ontwerpbestemmingsplan ‘Stedelijk gebied - voorjaar - 2020’ (gemeente Doetinchem)</meta:user-defined>
    <meta:user-defined meta:name="DCTERMS.W3CDTF/DCTERMS.available">2020-06-24</meta:user-defined>
    <meta:user-defined meta:name="DCTERMS.W3CDTF/OVERHEIDop.jaargang">2020</meta:user-defined>
    <meta:user-defined meta:name="OVERHEIDop.publicationIssue">33657</meta:user-defined>
    <meta:user-defined meta:name="OVERHEIDop.StcrtID/DC.identifier">stcrt-2020-33657</meta:user-defined>
    <meta:user-defined meta:name="OVERHEIDop.versieInformatie"/>
  </office:meta>
</office:document-meta>
</file>