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passing Gemeenschappelijke Regeling Servicepunt71 (2e wijzi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Per 1 januari 2020 is de Wet normalisering rechtspositie ambtenaren (Wnra) in werking getreden.</text:p>
            <text:p text:style-name="al">Hierdoor verhuisden ambtenaren op 1 januari 2020 van het ambtenarenrecht naar het ‘normale’ private arbeidsrecht. Dit heeft ook consequenties voor de ambtenaren die werkzaam zijn bij de gemeenschappelijke regelingen. In het private arbeidsrecht werkt het systeem van aangesloten organisaties bij de VNG niet meer goed. Daarom heeft het VNG bestuur op 18 april 2019 besloten een werkgeversvereniging voor gemeentelijke gemeenschappelijke regelingen op te richten.</text:p>
            <text:p text:style-name="al"/>
            <text:p text:style-name="al">De huidige regeling SP71 staat het niet toe om deel te nemen aan privaatrechtelijke rechtspersonen, zoals de Werkgeversvereniging Samenwerkende Gemeentelijke Organisaties (WSGO). Om aansluiting bij de WSGO mogelijk te maken en de Cao SGO op het personeel van toepassing te doen zijn is een wijziging van de gemeenschappelijke regeling SP71 nodig.</text:p>
            <text:p text:style-name="al"/>
            <text:p text:style-name="al">In de GR SP71 is opgenomen (art. 29, lid 1) dat een voorstel tot wijziging van de regeling kan worden gedaan door het bestuur. Gezien de aard van de voorgestelde wijzigingen kan de regeling o.g.v. art 29, lid 3 slechts worden gewijzigd bij eensluidende besluiten van de colleges van ten minste twee-derde van de deelnemers, na verkregen toestemming van de gemeenteraden.</text:p>
            <text:p text:style-name="al"/>
            <text:p text:style-name="al">De besluitvorming van de vier colleges heeft inmiddels plaatsgevonden.</text:p>
            <text:p text:style-name="al"/>
            <text:p text:style-name="al">In voorliggende voorstel tot wijziging van de GR SP71 is de aanpassing in verband met de deelname aan privaatrechtelijke rechtspersonen verwerk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stuur besluit: </text:p>
            <text:list text:style-name="id1-3-2-2-1-3">
              <text:list-item text:style-override="id1-3-2-2-1-3-1">
                <text:number>1.</text:number>
                <text:p text:style-name="al">Aan artikel 7, tweede lid, van de gemeenschappelijke regeling Servicepunt71 toe te voegen:</text:p>
                <text:p text:style-name="al">h. het oprichten van en deelnemen in stichtingen, maatschappen, vennootschappen en coöperatieve en andere verenigingen dan wel het ontbinden daarvan of het beëindigen van deelname daaraan, als dat in het bijzonder aangewezen moet worden geacht voor de behartiging van het daarmee te dienen openbaar belang’. </text:p>
              </text:list-item>
              <text:list-item text:style-override="id1-3-2-2-1-3-2">
                <text:number>2.</text:number>
                <text:p text:style-name="al">De aldus gewijzigde regeling (2e wijziging) vast te stellen en te bepalen dat de regeling in werking treedt op de dag na de dag van uitgifte van de Staatscourant waarin dit besluit wordt bekendgemaakt, terug werkt tot en met 1 januari 2020 en kan worden aangehaald als “Gemeenschappelijke regeling Servicepunt71( tweede wijziging)”.</text:p>
              </text:list-item>
            </text:list>
            <text:p text:style-name="al"/>
          </text:section>
        </text:section>
        <text:section text:name="regeling-sluiting_id1-3-2-3" text:style-name="regeling-sluiting">
          <text:section text:name="ondertekening_id1-3-2-3-1">
            <text:p><text:span text:style-name="functie">Aldus vastgesteld in de vergadering van het bestuur van Servicepunt71 d.d. 9 april 2020. </text:span></text:p>
          </text:section>
          <text:section text:name="ondertekening_id1-3-2-3-2">
            <text:p><text:span text:style-name="functie"/></text:p>
            <text:p><text:span text:style-name="functie">De voorzitter </text:span></text:p>
            <text:p><text:span text:style-name="functie">E.G.E.M. Bloemen </text:span></text:p>
          </text:section>
          <text:section text:name="ondertekening_id1-3-2-3-3">
            <text:p><text:span text:style-name="functie"/></text:p>
            <text:p><text:span text:style-name="functie">De secretaris </text:span></text:p>
            <text:p><text:span text:style-name="functie">E. Zand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5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5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5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3/xml/MC-DRP-InstellingGR-Web-CB.xml</meta:user-defined>
    <meta:user-defined meta:name="OVERHEID.Gemeente/DC.creator">Leiden</meta:user-defined>
    <meta:user-defined meta:name="OVERHEID.Informatietype/DC.type">officiële publicatie</meta:user-defined>
    <meta:user-defined meta:name="OVERHEIDop.Staatscourant/DC.type">Instelling gemeenschappelijke regelingen</meta:user-defined>
    <meta:user-defined meta:name="OVERHEID.Gemeente/OVERHEID.authority">Leid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meta:user-defined meta:name="DCTERMS.alternative">Gemeenschappelijke Regeling Servicepunt71</meta:user-defined>
    <dc:language>nl</dc:language>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title">Instellingsbesluit van het college van burgemeester en wethouders van de gemeente Leiden, Leiderdorp, Oegstgeest en Zoeterwoude houdende regels omtrent de gemeenschappelijke regeling Servicepunt71</meta:user-defined>
    <meta:user-defined meta:name="DCTERMS.W3CDTF/DCTERMS.available">2020-06-22</meta:user-defined>
    <meta:user-defined meta:name="DCTERMS.W3CDTF/OVERHEIDop.jaargang">2020</meta:user-defined>
    <meta:user-defined meta:name="OVERHEIDop.publicationIssue">33655</meta:user-defined>
    <meta:user-defined meta:name="OVERHEIDop.betreftRegeling">CVDR641518_2</meta:user-defined>
    <meta:user-defined meta:name="OVERHEIDop.StcrtID/DC.identifier">stcrt-2020-33655</meta:user-defined>
    <meta:user-defined meta:name="OVERHEIDop.versieInformatie"/>
  </office:meta>
</office:document-meta>
</file>