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oek Oos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juni 2020 het bestemmingsplan Broek Oost 2019 vastgesteld. Het oorspronkelijke plan voor het gebied Broek Oost bestond uit de realisatie van woningen, appartementen en een verpleeghuis. Met de voorliggende herziening komen de appartementen en het verpleeghuis geheel te vervallen en wordt het aantal nog te realiseren woningen teruggebracht. Tegelijkertijd maakt een groot deel van de woonbestemming, evenals de bestemmingen 'Gemengd' en 'Maatschappelijk' uit het bestemmingsplan Broek Oost uit 2009, nu plaats voor de bestemming 'Groen' en zijn de reeds aanwezige woningen binnen het plangebied ook ingepast.</text:p>
            <text:p text:style-name="common-al"/>
            <text:p text:style-name="common-al">
            <text:span text:style-name="nadrukvet">Inzien en beroep</text:span>
          </text:p>
            <text:p text:style-name="last-al">U kunt het bestemmingsplan en de bijbehorende stukken van 24 juni 2020 tot en met 4 augustus 2020 op afspraak inzien in het Stadhuis van Hengelo en op <text:a xlink:href="https://www.ruimtelijkeplannen.nl/viewer/viewer?planidn=NL.IMRO.0164.BP0131-0301" xlink:type="simple">https://www.ruimtelijkeplannen.nl/viewer/viewer?planidn=NL.IMRO.0164.BP0131-0301</text:a>. Voor het maken van een afspraak kunt u contact opnemen met Geri Dijkhuis of Bertien Scholten,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5 augustus 2020.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eri Dijkhuis of Bertien Scholten,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31-0301</meta:user-defined>
    <meta:user-defined meta:name="DCTERMS.abstract">Broek Oost 2019</meta:user-defined>
    <meta:user-defined meta:name="OVERHEIDop.Ruimtelijkeplannen/DC.type">bestemmingsplan</meta:user-defined>
    <dc:language>nl</dc:language>
    <meta:user-defined meta:name="OVERHEID.Gemeente/DC.spatial">Hengelo</meta:user-defined>
    <meta:user-defined meta:name="DC.title">Vastgesteld Bestemmingsplan Broek Oost 2019</meta:user-defined>
    <meta:user-defined meta:name="DCTERMS.W3CDTF/DCTERMS.available">2020-06-23</meta:user-defined>
    <meta:user-defined meta:name="DCTERMS.W3CDTF/OVERHEIDop.jaargang">2020</meta:user-defined>
    <meta:user-defined meta:name="OVERHEIDop.publicationIssue">33652</meta:user-defined>
    <meta:user-defined meta:name="OVERHEIDop.StcrtID/DC.identifier">stcrt-2020-33652</meta:user-defined>
    <meta:user-defined meta:name="OVERHEIDop.versieInformatie"/>
  </office:meta>
</office:document-meta>
</file>