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ldhuizerweg 4 Lunteren’ </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code 2019W2724</text:p>
            <text:p text:style-name="common-al">U kunt de omgevingsvergunning met buitenplanse afwijking van het bestemmingsplan (<text:span text:style-name="nadrukcur">a</text:span><text:span text:style-name="nadrukcur">rtikel 2.12, lid 1, sub a, onder 3° </text:span><text:span text:style-name="nadrukcur">Wabo</text:span>) ‘Veldhuizerweg 4 Lunteren’, met nummer NL.IMRO.0228.BP2020AGBG0001-0201, en de daarbij behorende stukken van donderdag 25 juni 2020 tot en met woensdag 5 augustus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nabij het kruispunt met de Bijweg, circa 2 kilometer ten noordoosten van Lunteren. Het plan voorziet in de legalisatie van woningsplitsing, een uitbreiding van bijgebouwen en de aanleg van natuur. </text:p>
            <text:p text:style-name="tussenkopcur">Beroep </text:p>
            <text:p text:style-name="last-al">Bent u belanghebbende? Dan kunt u tijdens de inzageperiode schriftelijk beroep instellen bij de rechtbank Gelderland. Dit kan alleen wanneer u op tijd een zienswijze op het ontwerpbesluit heeft ingediend, of aan kunt tonen dat u hiertoe redelijkerwijs niet in staat bent geweest. Daarnaast kunt u een verzoek om voorlopige voorziening indienen bij de voorzitter van de rechtbank Gelderland. Zonder dat verzoek treedt het vastgestelde besluit in werking direct na afloop van de beroepstermijn. Als naast het beroepschrift een verzoek om voorlopige voorziening is ingediend, dan treedt het besluit niet in werking voordat op dat verzoek is beslist. Zowel het beroepschrift als het verzoek om voorlopige voorziening stuurt u naar: rechtbank Gelderland, Postbus 9030, 6800 EM Arnhem. U kunt uw beroepschrift ook digitaal indienen, kijkt u hiervoor op https://loket.rechtspraak.nl/Burgers/Digitaal%20procederen/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5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65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65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20AGBG0001-0201</meta:user-defined>
    <meta:user-defined meta:name="OVERHEIDop.referentienummer">2019W2724</meta:user-defined>
    <meta:user-defined meta:name="OVERHEIDop.Ruimtelijkeplannen/DC.type">omgevingsvergunning met planafwijking</meta:user-defined>
    <dc:language>nl</dc:language>
    <meta:user-defined meta:name="OVERHEID.EPSG28992/DC.spatial">172274 457814</meta:user-defined>
    <meta:user-defined meta:name="DC.title">Omgevingsvergunning ‘Veldhuizerweg 4 Lunteren’</meta:user-defined>
    <meta:user-defined meta:name="OVERHEID.PostcodeHuisnummer/OVERHEIDop.postcodeHuisnummer">6741HH 4</meta:user-defined>
    <meta:user-defined meta:name="OVERHEIDop.straatnaam">Veldhuizerweg</meta:user-defined>
    <meta:user-defined meta:name="OVERHEIDop.woonplaats">Lunteren</meta:user-defined>
    <meta:user-defined meta:name="DCTERMS.W3CDTF/DCTERMS.available">2020-06-24</meta:user-defined>
    <meta:user-defined meta:name="DCTERMS.W3CDTF/OVERHEIDop.jaargang">2020</meta:user-defined>
    <meta:user-defined meta:name="OVERHEIDop.publicationIssue">33651</meta:user-defined>
    <meta:user-defined meta:name="OVERHEIDop.StcrtID/DC.identifier">stcrt-2020-33651</meta:user-defined>
    <meta:user-defined meta:name="OVERHEIDop.versieInformatie"/>
  </office:meta>
</office:document-meta>
</file>