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Kom Schijndel 2013, herziening Meijgraaf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Kom Schijndel 2013, herziening Meijgraaf 10 zoals dit door de gemeenteraad bij besluit van 7 mei 2020 gewijzigd is vastgesteld, met ingang van de dag na datum van deze bekendmaking gedurende zes weken van dinsdag 23 juni 2020 tot en met maandag 3 augustus 2020 voor een ieder ter inzage ligt in het gemeentehuis, Stadhuisplein 1 te Veghel gedurende openingstijden. Tevens is het bestemmingsplan Kom Schijndel 2013, herziening Meijgraaf 10 elektronisch raadpleegbaar op: </text:p>
            <text:p text:style-name="common-al">
            <text:a xlink:href="http://www.ruimtelijkeplannen.nl/web-roo/?planidn=NL.IMRO.1948.SCH001BP0022019P-VG01" xlink:type="simple">http://www.ruimtelijkeplannen.nl/web-roo/?planidn=NL.IMRO.1948.SCH001BP0022019P-VG01</text:a> </text:p>
            <text:p text:style-name="common-al">
            <text:span text:style-name="nadrukvet">Inhoud bestemmingsplan</text:span>
          </text:p>
            <text:p text:style-name="common-al">Het bestemmingsplan Kom Schijndel 2013, herziening Meijgraaf 10 biedt een juridische regeling voor de bouw van 9 woningen en een openbaar toegankelijke groenvoorziening gelegen aan de Meijgraaf, ten westen van Meijgraaf 10. Voor deze ontwikkeling is een partiële herziening van het bestemmingsplan Kom Schijndel 2013 (2013-10-09) nodig.</text:p>
            <text:p text:style-name="common-al">
            <text:span text:style-name="nadrukvet">Wijzigingen </text:span>
          </text:p>
            <text:p text:style-name="common-al">Ten opzicht van het ontwerp bestemmingsplan Kom Schijndel 2013, herziening Meijgraaf 10 is de situering van de ontsluiting van het plangebied op de Meijgraaf aangepast. Hierdoor is de bestemming Verkeer in het plangebied deels ten oosten opgeschoven. Tevens is de toelichting van het bestemmingsplan op dit punt aangepast.</text:p>
            <text:p text:style-name="common-al">
            <text:span text:style-name="nadrukvet">Beroepstermijn</text:span>
          </text:p>
            <text:p text:style-name="common-al">Binnen deze termijn van zes weken kan beroep tegen het raadsbesluit worden ingesteld bij de Afdeling Bestuursrechtspraak van de Raad van State, Postbus 20019, 2500 EA Den Haag door:</text:p>
            <text:list text:style-name="id1-3-2-1-1-9">
              <text:list-item text:style-override="id1-3-2-1-1-9-1">
                <text:number>1.</text:number>
                <text:p text:style-name="al">belanghebbenden, die tijdig een zienswijze hebben ingediend tegen het ontwerp bestemmingsplan;</text:p>
              </text:list-item>
              <text:list-item text:style-override="id1-3-2-1-1-9-2">
                <text:number>2.</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U kunt voor nadere informatie contact opnemen met Miranda Eekman van het werkatelier Gebiedsontwikkeling en Planologie, bereikbaar via telefoonnummer 0413 38182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2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4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4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4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SCH001BP0022019P-VG01</meta:user-defined>
    <meta:user-defined meta:name="OVERHEIDop.Ruimtelijkeplannen/DC.type">bestemmingsplan</meta:user-defined>
    <dc:language>nl</dc:language>
    <meta:user-defined meta:name="OVERHEID.Gemeente/DC.spatial">Meierijstad</meta:user-defined>
    <meta:user-defined meta:name="OVERHEID.EPSG28992/DC.spatial">157535 403774</meta:user-defined>
    <meta:user-defined meta:name="DC.title">Gewijzigde vaststelling bestemmingsplan Kom Schijndel 2013, herziening Meijgraaf 10</meta:user-defined>
    <meta:user-defined meta:name="OVERHEID.PostcodeHuisnummer/OVERHEIDop.postcodeHuisnummer">5481GB 10</meta:user-defined>
    <meta:user-defined meta:name="OVERHEIDop.straatnaam">Meijgraaf</meta:user-defined>
    <meta:user-defined meta:name="OVERHEIDop.woonplaats">Schijndel</meta:user-defined>
    <meta:user-defined meta:name="DCTERMS.W3CDTF/DCTERMS.available">2020-06-22</meta:user-defined>
    <meta:user-defined meta:name="DCTERMS.W3CDTF/OVERHEIDop.jaargang">2020</meta:user-defined>
    <meta:user-defined meta:name="OVERHEIDop.publicationIssue">33640</meta:user-defined>
    <meta:user-defined meta:name="OVERHEIDop.StcrtID/DC.identifier">stcrt-2020-33640</meta:user-defined>
    <meta:user-defined meta:name="OVERHEIDop.versieInformatie"/>
  </office:meta>
</office:document-meta>
</file>