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bouw woning tussen Ballastweg 10 en 16 in Coevo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at gedurende een termijn van zes weken ter inzage ligt:</text:p>
            <text:p text:style-name="common-al">- Het vastgestelde wijzigingsplan Coevorden woongebied bouw woning tussen Ballastweg 10 en 16 in Coevorden (zaaknummer 31589-2020);</text:p>
            <text:p text:style-name="common-al">- Een omgevingsvergunning dd. 19 juni 2020 voor de onderdelen bouwen en uitwegen ten behoeve van de bouw van een woning tussen de percelen Ballastweg 10 en 16 in Coevorden (zaaknummer 76840-2019).</text:p>
            <text:p text:style-name="common-al">
            <text:span text:style-name="nadrukvet">Het plan</text:span>
          </text:p>
            <text:p text:style-name="common-al">Het wijzigingsplan maakt de bouw van een woning op het perceel kadastraal bekend gemeente Coevorden, sectie M, nummer 202 (ged) gelegen tussen de percelen Ballastweg 10 en 16 in Coevorden mogelijk. Op basis daarvan kan de gevraagde omgevingsvergunning worden verleend.</text:p>
            <text:p text:style-name="common-al">Door toepassing van de Coördinatieverordening lift de procedure van verlening van de gevraagde omgevingsvergunning voor de bouw van een woning en aanleg inrit ter plekke mee met de procedure tot vaststelling van het wijzigingsplan. </text:p>
            <text:p text:style-name="common-al">Coördinatieverordening </text:p>
            <text:p text:style-name="common-al">Artikel 3.30 e.v. van de Wet ruimtelijke ordening en de Coördinatieverordening Coevorden 2012 maken het mogelijk dat diverse procedures gezamenlijk worden doorlopen. Dat wil zeggen dat de voorbereiding en bekendmaking van verschillende besluiten tegelijk worden behandeld. De aanvrager heeft verzocht om op grond van de coördinatieverordening, naast het verzoek om wijziging van het bestemmingsplan, ook de omgevingsvergunning voor de onderdelen bouwen en uitwegen gecoördineerd te behandelen.</text:p>
            <text:p text:style-name="common-al">
            <text:span text:style-name="nadrukvet">Wanneer en waar kunt u de stukken inzien?</text:span>
          </text:p>
            <text:p text:style-name="common-al">De stukken kunnen op afspraak van 23 juni 2020 tot en met 3 augustus 2020 worden ingezien in het Klantcontactcentrum Hof van Coevorden, Kasteel 1 te Coevorden. </text:p>
            <text:p text:style-name="common-al">U kunt het wijzigingsplan digitaal inzien op <text:a xlink:href="http://www.ruimtelijkeplannen.nl/" xlink:type="simple">www.ruimtelijkeplannen.nl</text:a>.</text:p>
            <text:p text:style-name="common-al">
            <text:span text:style-name="nadrukvet">Beroep</text:span>
          </text:p>
            <text:p text:style-name="common-al">Door belanghebbenden die tijdig een zienswijze tegen het ontwerp van het wijzigingsplan en de omgevingsvergunning bij het college naar voren hebben gebracht, alsmede door belanghebbenden aan wie redelijkerwijs niet kan worden verweten dat hij/zij niet overeenkomstig artikel 3.8 van de Wet ruimtelijke ordening, juncto afdeling 3.4 van de Algemene wet bestuursrecht een zienswijze bij het college naar voren hebben gebracht, kan tot en met 5 oktober 2017 beroep tegen het vaststellingsbesluit en/of de verleende omgevingsvergunning worden ingesteld bij de Afdeling Bestuursrechtspraak van de Raad van State, Postbus 20019, 2500 EA ‘s-Gravenhage. </text:p>
            <text:p text:style-name="common-al">Het wijzigingsplan en de omgevingsvergunning treden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Het is overigens verstandig om, voordat u beroep indient, informatie te vragen op het gemeentehuis. Daar kan men u precies vertellen hoe het betreffende besluit tot stand is gekomen. U kunt daarvoor terecht bij het Klantcontactcentrum in het Hof van Coevorden. Daar kunt u tevens informatie krijgen over het eventueel indienen van een beroepschrift en een verzoek tot het treffen van een voorlopige voorziening.</text:p>
            <text:p text:style-name="last-al">Coevorden, 22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3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63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63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Coevo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9.001WP00017-0003</meta:user-defined>
    <meta:user-defined meta:name="OVERHEIDop.Ruimtelijkeplannen/DC.type">wijzigings- of uitwerkingsplan</meta:user-defined>
    <dc:language>nl</dc:language>
    <meta:user-defined meta:name="OVERHEID.Gemeente/DC.spatial">Coevorden</meta:user-defined>
    <meta:user-defined meta:name="DC.title">Vaststelling wijzigingsplan bouw woning tussen Ballastweg 10 en 16 in Coevorden</meta:user-defined>
    <meta:user-defined meta:name="DCTERMS.W3CDTF/DCTERMS.available">2020-06-22</meta:user-defined>
    <meta:user-defined meta:name="DCTERMS.W3CDTF/OVERHEIDop.jaargang">2020</meta:user-defined>
    <meta:user-defined meta:name="OVERHEIDop.publicationIssue">33633</meta:user-defined>
    <meta:user-defined meta:name="OVERHEIDop.StcrtID/DC.identifier">stcrt-2020-33633</meta:user-defined>
    <meta:user-defined meta:name="OVERHEIDop.versieInformatie"/>
  </office:meta>
</office:document-meta>
</file>